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anleggen van een dam nabij Sisalstraat 19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abij de Sisalstraat 19 in Genemuiden</text:p>
            <text:p text:style-name="common-al">
            <text:span text:style-name="nadrukvet"/>
          </text:p>
            <text:p text:style-name="common-al">
            <text:span text:style-name="nadrukvet">Zaakomschrijving:</text:span> het leggen van een dam met duiker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Dossiernummer:</text:span> Z/24/059847</text:p>
            <text:p text:style-name="common-al">
            <text:span text:style-name="nadrukvet">Wij hebben besloten om de aangevraagde omgevingsvergunning niet te verlenen.</text:span>
          </text:p>
            <text:p text:style-name="common-al">Op grond van artikel 2.176 in de Waterschapsverordening Drents Overijsselse delta is het aanleggen van een dam met duiker in een C-oppervlaktewaterlichaam welke niet langer is dan 12 meter vrijgesteld van een meld- of vergunningplicht.</text:p>
            <text:p text:style-name="common-al">
            <text:span text:style-name="nadrukvet"/>
          </text:p>
            <text:p text:style-name="common-al">
            <text:span text:style-name="nadrukvet">Waarom publiceren wij dit bericht?</text:span>
          </text:p>
            <text:p text:style-name="common-al">Eerder hebben wij bekendgemaakt dat wij een aanvraag voor een omgevingsvergunning hebben ontvangen. Wij laten u op deze manier weten dat deze omgevingsvergunning niet is verleend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Voor vragen over de vergunning of voor het maken van een afspraak kunt u mailen naar <text:a xlink:href="mailto:vergunningen@wdodelta.nl" xlink:type="simple">vergunningen@wdodelta.nl</text:a> 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, het aanleggen van een dam nabij Sisalstraat 19 in Genemui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92</meta:user-defined>
    <meta:user-defined meta:name="OVERHEIDop.WsbID/DC.identifier">wsb-2024-4092</meta:user-defined>
    <meta:user-defined meta:name="OVERHEIDop.versieInformatie"/>
  </office:meta>
</office:document-meta>
</file>