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glasvezelkabels bij een waterkering op de locatie nabij Haanwijk 9 in Harmelen (code HDSR3847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kabels bij een waterkering op de locatie nabij Haanwijk 9 in Harmelen in de gemeente Woerden. Dit besluit is verzonden op 5 maart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april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9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9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9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84796</meta:user-defined>
    <meta:user-defined meta:name="DCTERMS.abstract">Verleende watervergunning voor het leggen van glasvezelkabels bij een waterkering op de locatie nabij Haanwijk 9 in Harmel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voor het leggen van glasvezelkabels bij een waterkering op de locatie nabij Haanwijk 9 in Harmelen (code HDSR384796)</meta:user-defined>
    <meta:user-defined meta:name="OVERHEIDop.datumEindeReactietermijn">2024-04-16</meta:user-defined>
    <meta:user-defined meta:name="OVERHEIDop.TilID/OVERHEIDop.terinzageleggingOP">til-2024-6436</meta:user-defined>
    <meta:user-defined meta:name="DCTERMS.W3CDTF/DCTERMS.available">2024-03-07</meta:user-defined>
    <meta:user-defined meta:name="DCTERMS.W3CDTF/OVERHEIDop.jaargang">2024</meta:user-defined>
    <meta:user-defined meta:name="OVERHEIDop.publicationIssue">4091</meta:user-defined>
    <meta:user-defined meta:name="OVERHEIDop.WsbID/DC.identifier">wsb-2024-4091</meta:user-defined>
    <meta:user-defined meta:name="OVERHEIDop.versieInformatie"/>
  </office:meta>
</office:document-meta>
</file>