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voeren van een boring aan de Weeldijk in Wolphaartsdij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voor een watergerelateerde activiteit ontvangen. De vergunning is aangevraagd voor het uitvoeren van een boring aan de Weeldijk in IJzendijke. De aanvraag is geregistreerd onder zaaknummer VTH327.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omgevingsvergunning voor een watergerelateerde activiteit ontvangen op 27 februari 2024. Het waterschap neemt daarover waarschijnlijk voor 2 mei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Bart van der Kallen &lt;bvanderkallen@gmail.com&g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090</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90</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90</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27</meta:user-defined>
    <dc:language>nl</dc:language>
    <meta:user-defined meta:name="OVERHEIDop.locatietype/OVERHEIDop.gebiedsmarkering">Lijn</meta:user-defined>
    <meta:user-defined meta:name="DC.title">Aanvraag omgevingsvergunning  voor het uitvoeren van een boring aan de Weeldijk in Wolphaartsdijk</meta:user-defined>
    <meta:user-defined meta:name="DCTERMS.W3CDTF/DCTERMS.available">2024-03-07</meta:user-defined>
    <meta:user-defined meta:name="DCTERMS.W3CDTF/OVERHEIDop.jaargang">2024</meta:user-defined>
    <meta:user-defined meta:name="OVERHEIDop.publicationIssue">4090</meta:user-defined>
    <meta:user-defined meta:name="OVERHEIDop.WsbID/DC.identifier">wsb-2024-4090</meta:user-defined>
    <meta:user-defined meta:name="OVERHEIDop.versieInformatie"/>
  </office:meta>
</office:document-meta>
</file>