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751 verleende vergunning voor het dempen en graven van een waterloop en verplaatsen van een pomp bij Doggersvaart 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042013</meta:user-defined>
    <meta:user-defined meta:name="DCTERMS.abstract">het dempen en graven van een waterloop en verplaatsen van een pomp bij Doggersvaart 2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751 verleende vergunning voor het dempen en graven van een waterloop en verplaatsen van een pomp bij Doggersvaart 2 in Den Held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89</meta:user-defined>
    <meta:user-defined meta:name="OVERHEIDop.WsbID/DC.identifier">wsb-2024-4089</meta:user-defined>
    <meta:user-defined meta:name="OVERHEIDop.versieInformatie"/>
  </office:meta>
</office:document-meta>
</file>