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Slinger Duivendrecht - AGV - WN2024-0013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e Slinger Duivendrecht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5-03-2024 en geregistreerd onder zaaknummer WN2024-0013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60</meta:user-defined>
    <meta:user-defined meta:name="DCTERMS.abstract">Omgevingsvergunning Water, Liander N.V., de Slinger in Duiv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Slinger Duivendrecht - AGV - WN2024-001360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86</meta:user-defined>
    <meta:user-defined meta:name="OVERHEIDop.WsbID/DC.identifier">wsb-2024-4086</meta:user-defined>
    <meta:user-defined meta:name="OVERHEIDop.versieInformatie"/>
  </office:meta>
</office:document-meta>
</file>