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242 verleende vergunning voor het plaatsen van een afmeerconstructie langs een regionale waterkering nabij Zeevangsdijkje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53233</meta:user-defined>
    <meta:user-defined meta:name="DCTERMS.abstract">het plaatsen van een afmeerconstructie langs een regionale waterkering nabij Zeevangsdijkje 1 in Kwadijk</meta:user-defined>
    <dc:language>nl</dc:language>
    <meta:user-defined meta:name="OVERHEIDop.locatietype/OVERHEIDop.gebiedsmarkering">Punt</meta:user-defined>
    <meta:user-defined meta:name="DC.title">99990000016242 verleende vergunning voor het plaatsen van een afmeerconstructie langs een regionale waterkering nabij Zeevangsdijkje 1 in Kwad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85</meta:user-defined>
    <meta:user-defined meta:name="OVERHEIDop.WsbID/DC.identifier">wsb-2024-4085</meta:user-defined>
    <meta:user-defined meta:name="OVERHEIDop.versieInformatie"/>
  </office:meta>
</office:document-meta>
</file>