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persing voor drinkwater in de waterkering nabij de Dorpsstraat 17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persing voor drinkwater in de waterkering nabij de Dorpsstraat 17 te Streefkerk een watervergunning te verlenen.  
</text:p>
            <text:p text:style-name="common-al">Zaaknummer: 2023156517
</text:p>
            <text:p text:style-name="common-al">Start bezwaartermijn: 09-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6517</meta:user-defined>
    <meta:user-defined meta:name="DCTERMS.abstract">het maken van een persing voor drinkwater in de beschermingszone van de waterkering nabij de Dorpsstraat 17 te Streef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maken van een persing voor drinkwater in de waterkering nabij de Dorpsstraat 17 te Streefkerk</meta:user-defined>
    <meta:user-defined meta:name="DCTERMS.W3CDTF/DCTERMS.available">2024-01-11</meta:user-defined>
    <meta:user-defined meta:name="DCTERMS.W3CDTF/OVERHEIDop.jaargang">2024</meta:user-defined>
    <meta:user-defined meta:name="OVERHEIDop.publicationIssue">408</meta:user-defined>
    <meta:user-defined meta:name="OVERHEIDop.WsbID/DC.identifier">wsb-2024-408</meta:user-defined>
    <meta:user-defined meta:name="OVERHEIDop.versieInformatie"/>
  </office:meta>
</office:document-meta>
</file>