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830 verleende vergunning voor het uitvoeren van gestuurde boring waarbij het Noordhollandsch Kanaal en waterkering wordt gekruist thv Timor 9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12937</meta:user-defined>
    <meta:user-defined meta:name="DCTERMS.abstract">het uitvoeren van gestuurde boring waarbij het Noordhollandsch Kanaal en waterkering wordt gekruist thv Timor 9 Purmerend</meta:user-defined>
    <dc:language>nl</dc:language>
    <meta:user-defined meta:name="OVERHEIDop.locatietype/OVERHEIDop.gebiedsmarkering">Punt</meta:user-defined>
    <meta:user-defined meta:name="DC.title">99990000015830 verleende vergunning voor het uitvoeren van gestuurde boring waarbij het Noordhollandsch Kanaal en waterkering wordt gekruist thv Timor 9 Purmere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74</meta:user-defined>
    <meta:user-defined meta:name="OVERHEIDop.WsbID/DC.identifier">wsb-2024-4074</meta:user-defined>
    <meta:user-defined meta:name="OVERHEIDop.versieInformatie"/>
  </office:meta>
</office:document-meta>
</file>