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tijdelijke dam met duiker in waterloop WL02602, ter hoogte van Twickelerblokweg te Born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tijdelijke dam met duiker in waterloop WL02602, ter hoogte van Twickelerblokweg te Borne. Kadastraal bekend gemeente Borne, sectie E, nummer 6960.</text:p>
            <text:p text:style-name="common-al">De omgevingsvergunning is geregistreerd onder het volgende nummer Z-2447414.</text:p>
            <text:p text:style-name="common-al">De omgevingsvergunning is op 5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en hebben van een tijdelijke dam met duiker in waterloop WL02602, ter hoogte van Twickelerblokweg te Borne.</meta:user-defined>
    <meta:user-defined meta:name="DCTERMS.W3CDTF/DCTERMS.available">2024-03-07</meta:user-defined>
    <meta:user-defined meta:name="DCTERMS.W3CDTF/OVERHEIDop.jaargang">2024</meta:user-defined>
    <meta:user-defined meta:name="OVERHEIDop.publicationIssue">4073</meta:user-defined>
    <meta:user-defined meta:name="OVERHEIDop.WsbID/DC.identifier">wsb-2024-4073</meta:user-defined>
    <meta:user-defined meta:name="OVERHEIDop.versieInformatie"/>
  </office:meta>
</office:document-meta>
</file>