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bouwproject nabij Arent van Lierstraat 1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bouwproject nabij Arent van Lierstraat 11 in Puttershoek.</text:p>
            <text:p text:style-name="common-al">Zaaknummer: VTH202310-0316</text:p>
            <text:p text:style-name="common-al">Start bezwaartermijn (6 weken): 0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16</meta:user-defined>
    <meta:user-defined meta:name="DCTERMS.abstract">het realiseren van een nieuwbouwproject nabij Arent van Lierstraat 11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nieuwbouwproject nabij Arent van Lierstraat 11 in Puttershoek</meta:user-defined>
    <meta:user-defined meta:name="DCTERMS.W3CDTF/DCTERMS.available">2024-03-07</meta:user-defined>
    <meta:user-defined meta:name="DCTERMS.W3CDTF/OVERHEIDop.jaargang">2024</meta:user-defined>
    <meta:user-defined meta:name="OVERHEIDop.publicationIssue">4070</meta:user-defined>
    <meta:user-defined meta:name="OVERHEIDop.WsbID/DC.identifier">wsb-2024-4070</meta:user-defined>
    <meta:user-defined meta:name="OVERHEIDop.versieInformatie"/>
  </office:meta>
</office:document-meta>
</file>