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15758 vervangen walbeschoeiing en baggeren haven t.h.v. Lytse Sudein 55 te Uitwellingerga</text:p>
      <text:section text:name="zakelijke-mededeling_id1-3-2" text:style-name="zakelijke-mededeling">
        <text:section text:name="zakelijke-mededeling-tekst_id1-3-2-1" text:style-name="zakelijke-mededeling-tekst">
          <text:section text:name="tekst_id1-3-2-1-1" text:style-name="tekst">
            <text:p text:style-name="common-al">Op 9 januari 2024 heeft het dagelijks bestuur van Wetterskip Fryslân een watervergunning verleend voor het vervangen van een walbeschoeiing en het baggeren van een haven bij een regionale waterkering ter hoogte van de locatie Lytse Sudein 55 te Uitwellingerga.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15758 vervangen walbeschoeiing en baggeren haven t.h.v. Lytse Sudein 55 te Uitwellingerga</meta:user-defined>
    <meta:user-defined meta:name="DCTERMS.W3CDTF/DCTERMS.available">2024-01-11</meta:user-defined>
    <meta:user-defined meta:name="DCTERMS.W3CDTF/OVERHEIDop.jaargang">2024</meta:user-defined>
    <meta:user-defined meta:name="OVERHEIDop.publicationIssue">407</meta:user-defined>
    <meta:user-defined meta:name="OVERHEIDop.WsbID/DC.identifier">wsb-2024-407</meta:user-defined>
    <meta:user-defined meta:name="OVERHEIDop.versieInformatie"/>
  </office:meta>
</office:document-meta>
</file>