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sulindeweg 1002 1095DH Amsterdam - AGV - WN2024-0013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Insulindeweg 1002 1095D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03-2024 en geregistreerd onder zaaknummer WN2024-00135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54</meta:user-defined>
    <meta:user-defined meta:name="DCTERMS.abstract">Omgevingsvergunning Water, Eurofiber Nederland B.V., Insulindeweg 1002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nsulindeweg 1002 1095DH Amsterdam - AGV - WN2024-001354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69</meta:user-defined>
    <meta:user-defined meta:name="OVERHEIDop.WsbID/DC.identifier">wsb-2024-4069</meta:user-defined>
    <meta:user-defined meta:name="OVERHEIDop.versieInformatie"/>
  </office:meta>
</office:document-meta>
</file>