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, graven van water, vervangen van een duiker in C-water en plaatsen beschoeiing in C-water 088344 ten behoeve van nieuwbouw op perceel Baronieweg 15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, graven van water, vervangen van een duiker in C-water en plaatsen beschoeiing in C-water 088344 ten behoeve van nieuwbouw op perceel Baronieweg 15 te Hedel een watervergunning te verlenen.  
</text:p>
            <text:p text:style-name="common-al">Zaaknummer: 2023175295
</text:p>
            <text:p text:style-name="common-al">Start bezwaartermijn: 06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5295</meta:user-defined>
    <meta:user-defined meta:name="DCTERMS.abstract">versneld afvoeren hemelwater, graven water, vervangen duiker in C-water en plaatsen beschoeiing in C-water 088344 tpv nieuwbouw Baronieweg 15 te He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sneld afvoeren van hemelwater, graven van water, vervangen van een duiker in C-water en plaatsen beschoeiing in C-water 088344 ten behoeve van nieuwbouw op perceel Baronieweg 15 te Hed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66</meta:user-defined>
    <meta:user-defined meta:name="OVERHEIDop.WsbID/DC.identifier">wsb-2024-4066</meta:user-defined>
    <meta:user-defined meta:name="OVERHEIDop.versieInformatie"/>
  </office:meta>
</office:document-meta>
</file>