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idsegracht 68-2 1016CP Amsterdam - AGV - WN2024-0013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Leidsegracht 68-2 1016CP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03-2024 en geregistreerd onder zaaknummer WN2024-00135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06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53</meta:user-defined>
    <meta:user-defined meta:name="DCTERMS.abstract">Omgevingsvergunning Water, Liander N.V., Leidsegracht 6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idsegracht 68-2 1016CP Amsterdam - AGV - WN2024-001353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65</meta:user-defined>
    <meta:user-defined meta:name="OVERHEIDop.WsbID/DC.identifier">wsb-2024-4065</meta:user-defined>
    <meta:user-defined meta:name="OVERHEIDop.versieInformatie"/>
  </office:meta>
</office:document-meta>
</file>