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3 bruggen ter plaatse van de Krommestoep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3 bruggen ter plaatse van de Krommestoep te Sliedrecht 
</text:p>
            <text:p text:style-name="common-al">Zaaknummer: 202402722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7222</meta:user-defined>
    <meta:user-defined meta:name="DCTERMS.abstract">het vervangen van 3 bruggen ter plaatse van de Krommestoep te Slie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3 bruggen ter plaatse van de Krommestoep te Slie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64</meta:user-defined>
    <meta:user-defined meta:name="OVERHEIDop.WsbID/DC.identifier">wsb-2024-4064</meta:user-defined>
    <meta:user-defined meta:name="OVERHEIDop.versieInformatie"/>
  </office:meta>
</office:document-meta>
</file>