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twee bushaltes ter plaatse van Doklaan 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twee bushaltes ter plaatse van Doklaan 1 in Rotterdam..</text:p>
            <text:p text:style-name="common-al">Zaaknummer: VTH202401-0289</text:p>
            <text:p text:style-name="common-al">Start bezwaartermijn (6 weken): 07-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6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6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6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289</meta:user-defined>
    <meta:user-defined meta:name="DCTERMS.abstract">het realiseren van twee bushaltes ter plaatse van Doklaan 1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twee bushaltes ter plaatse van Doklaan 1 in Rotterdam</meta:user-defined>
    <meta:user-defined meta:name="DCTERMS.W3CDTF/DCTERMS.available">2024-03-07</meta:user-defined>
    <meta:user-defined meta:name="DCTERMS.W3CDTF/OVERHEIDop.jaargang">2024</meta:user-defined>
    <meta:user-defined meta:name="OVERHEIDop.publicationIssue">4063</meta:user-defined>
    <meta:user-defined meta:name="OVERHEIDop.WsbID/DC.identifier">wsb-2024-4063</meta:user-defined>
    <meta:user-defined meta:name="OVERHEIDop.versieInformatie"/>
  </office:meta>
</office:document-meta>
</file>