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mantelbuis aanleggen, plaatsen of in stand houden nabij De Weidenweg 55 in Ruinen</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30 januari 2024 een aanvraag voor een omgevingsvergunning ontvangen. De vergunning is aangevraagd voor het leggen van kabels, laagspanning en middenspanning, ter verbetering van het elektriciteitsnet nabij de Weidenweg 55 in Ruinen (<text:span text:style-name="nadrukcur">dossiernummer Z/24/059542</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5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5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5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kabel of mantelbuis aanleggen, plaatsen of in stand houden nabij De Weidenweg 55 in Ruinen</meta:user-defined>
    <meta:user-defined meta:name="DCTERMS.W3CDTF/DCTERMS.available">2024-03-07</meta:user-defined>
    <meta:user-defined meta:name="DCTERMS.W3CDTF/OVERHEIDop.jaargang">2024</meta:user-defined>
    <meta:user-defined meta:name="OVERHEIDop.publicationIssue">4057</meta:user-defined>
    <meta:user-defined meta:name="OVERHEIDop.WsbID/DC.identifier">wsb-2024-4057</meta:user-defined>
    <meta:user-defined meta:name="OVERHEIDop.versieInformatie"/>
  </office:meta>
</office:document-meta>
</file>