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ianenstraat Amsterdam,  [WPK02L12734]  Weesperkarspel L 12734   - AGV - WN2024-0013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Vianenstraat Amsterdam,  [WPK02L12734]  Weesperkarspel L 12734  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04-03-2024 en geregistreerd onder zaaknummer WN2024-00135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05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5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5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50</meta:user-defined>
    <meta:user-defined meta:name="DCTERMS.abstract">Omgevingsvergunning Water, Gemeente Amsterdam, Vianen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ianenstraat Amsterdam,  [WPK02L12734]  Weesperkarspel L 12734   - AGV - WN2024-001350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55</meta:user-defined>
    <meta:user-defined meta:name="OVERHEIDop.WsbID/DC.identifier">wsb-2024-4055</meta:user-defined>
    <meta:user-defined meta:name="OVERHEIDop.versieInformatie"/>
  </office:meta>
</office:document-meta>
</file>