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speelplatform tussen een aantal bomen aan de Kampse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speelplatform tussen een aantal bomen aan de Kampsestraat 17 te Angeren zijn niet vergunningsplichtig. 
</text:p>
            <text:p text:style-name="common-al">Zaaknummer: 20240113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338</meta:user-defined>
    <meta:user-defined meta:name="DCTERMS.abstract">het realiseren van een speelplatform tussen een aantal bomen aan de Kampsestraat 17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speelplatform tussen een aantal bomen aan de Kampsestraat 17 te Ang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54</meta:user-defined>
    <meta:user-defined meta:name="OVERHEIDop.WsbID/DC.identifier">wsb-2024-4054</meta:user-defined>
    <meta:user-defined meta:name="OVERHEIDop.versieInformatie"/>
  </office:meta>
</office:document-meta>
</file>