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rijden met motorvoertuigen binnen de kernzone van een onverharde primaire waterkering aan de Voordijk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ambtshalve vergunning verleend voor het rijden met motorvoertuigen binnen de kernzone van een onverharde primaire waterkering aan de Voordijk te Putten.</text:p>
            <text:p text:style-name="common-al">De vergunning is verzonden op 5 maart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7 maart 2024 tot en met 18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4-01-0381/D2024-02-105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5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5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5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381/D2024-02-1053</meta:user-defined>
    <meta:user-defined meta:name="DCTERMS.abstract">Ambtshalve vergunning voor het rijden met motorvoertuigen binnen de kernzone van een onverharde primaire waterkering aan de Voordijk te Putten.</meta:user-defined>
    <dc:language>nl</dc:language>
    <meta:user-defined meta:name="OVERHEIDop.locatietype/OVERHEIDop.gebiedsmarkering">Weg</meta:user-defined>
    <meta:user-defined meta:name="DC.title">Bekendmaking omgevingsvergunning voor een wateractiviteit voor het rijden met motorvoertuigen binnen de kernzone van een onverharde primaire waterkering aan de Voordijk in Putten</meta:user-defined>
    <meta:user-defined meta:name="DCTERMS.W3CDTF/DCTERMS.available">2024-03-07</meta:user-defined>
    <meta:user-defined meta:name="DCTERMS.W3CDTF/OVERHEIDop.jaargang">2024</meta:user-defined>
    <meta:user-defined meta:name="OVERHEIDop.publicationIssue">4053</meta:user-defined>
    <meta:user-defined meta:name="OVERHEIDop.WsbID/DC.identifier">wsb-2024-4053</meta:user-defined>
    <meta:user-defined meta:name="OVERHEIDop.versieInformatie"/>
  </office:meta>
</office:document-meta>
</file>