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lagedrukgasleiding in of nabij oppervlaktewater en nabij een waterkering op de locatie nabij Noord Linschoterzandweg 36 in Snelrewaard (code HDSR3964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een lagedrukgasleiding in of nabij oppervlaktewater en nabij een waterkering op de locatie nabij Noord Linschoterzandweg 36 in Snelrewaard. Dit besluit is verzonden op 5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5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6479</meta:user-defined>
    <meta:user-defined meta:name="DCTERMS.abstract">Verleende omgevingsvergunning voor het leggen van een lagedrukgasleiding in of nabij oppervlaktewater en nabij een waterkering op de locatie nabij Noord Linschoterzandweg 36 in Snelrewaard</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lagedrukgasleiding in of nabij oppervlaktewater en nabij een waterkering op de locatie nabij Noord Linschoterzandweg 36 in Snelrewaard (code HDSR396479)</meta:user-defined>
    <meta:user-defined meta:name="OVERHEIDop.datumEindeReactietermijn">2024-04-16</meta:user-defined>
    <meta:user-defined meta:name="OVERHEIDop.TilID/OVERHEIDop.terinzageleggingOP">til-2024-6361</meta:user-defined>
    <meta:user-defined meta:name="DCTERMS.W3CDTF/DCTERMS.available">2024-03-07</meta:user-defined>
    <meta:user-defined meta:name="DCTERMS.W3CDTF/OVERHEIDop.jaargang">2024</meta:user-defined>
    <meta:user-defined meta:name="OVERHEIDop.publicationIssue">4052</meta:user-defined>
    <meta:user-defined meta:name="OVERHEIDop.WsbID/DC.identifier">wsb-2024-4052</meta:user-defined>
    <meta:user-defined meta:name="OVERHEIDop.versieInformatie"/>
  </office:meta>
</office:document-meta>
</file>