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toegenomen verhard oppervlak ter plaatse van Meeuwenlaan 2B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toegenomen verhard oppervlak ter plaatse van Meeuwenlaan 2B te Groot-Ammers een watervergunning te verlenen.  
</text:p>
            <text:p text:style-name="common-al">Zaaknummer: 2023170648
</text:p>
            <text:p text:style-name="common-al">Start bezwaartermijn: 06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0648</meta:user-defined>
    <meta:user-defined meta:name="DCTERMS.abstract">het realiseren van toegenomen verhard oppervlak ter plaatse van Meeuwenlaan 2B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aliseren van toegenomen verhard oppervlak ter plaatse van Meeuwenlaan 2B te Groot-Ammers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51</meta:user-defined>
    <meta:user-defined meta:name="OVERHEIDop.WsbID/DC.identifier">wsb-2024-4051</meta:user-defined>
    <meta:user-defined meta:name="OVERHEIDop.versieInformatie"/>
  </office:meta>
</office:document-meta>
</file>