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0415 vervangen persleiding t.h.v. de locatie Tjongerpad 4 te Oldeholtwolde  </text:p>
      <text:section text:name="zakelijke-mededeling_id1-3-2" text:style-name="zakelijke-mededeling">
        <text:section text:name="zakelijke-mededeling-tekst_id1-3-2-1" text:style-name="zakelijke-mededeling-tekst">
          <text:section text:name="tekst_id1-3-2-1-1" text:style-name="tekst">
            <text:p text:style-name="common-al">Op 7 januari 2024 heeft het dagelijks bestuur van Wetterskip Fryslân een watervergunning verleend aan Roelofs Zandwinning B.V. te Den Ham, voor het vervangen van de persleiding van de zandwinning die het zand transporteert naar de zanddepots, waarbij de Tjonger en een waterkering wordt gekruist ter hoogte van de locatie Tjongerpad 4 te Oldeholtwold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10415 vervangen persleiding t.h.v. de locatie Tjongerpad 4 te Oldeholtwolde</meta:user-defined>
    <meta:user-defined meta:name="DCTERMS.W3CDTF/DCTERMS.available">2024-01-11</meta:user-defined>
    <meta:user-defined meta:name="DCTERMS.W3CDTF/OVERHEIDop.jaargang">2024</meta:user-defined>
    <meta:user-defined meta:name="OVERHEIDop.publicationIssue">405</meta:user-defined>
    <meta:user-defined meta:name="OVERHEIDop.WsbID/DC.identifier">wsb-2024-405</meta:user-defined>
    <meta:user-defined meta:name="OVERHEIDop.versieInformatie"/>
  </office:meta>
</office:document-meta>
</file>