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nabij locatie Parallelweg-west 5, 3448 SB Woerden (code HDSR4030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nabij locatie Parallelweg-west 5, 3448 SB Woerden.</text:p>
            <text:p text:style-name="common-al">Deze aanvraag is ontvangen op 19 februari 2024 en geregistreerd onder zaak 403044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04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04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04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03044</meta:user-defined>
    <meta:user-defined meta:name="DCTERMS.abstract">Nieuwe aanvraag voor een watervergunning voor het aanleggen van kabels of leidingen nabij locatie Parallelweg-west 5, 3448 SB Woerden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nabij locatie Parallelweg-west 5, 3448 SB Woerden (code HDSR403044)</meta:user-defined>
    <meta:user-defined meta:name="DCTERMS.W3CDTF/DCTERMS.available">2024-03-07</meta:user-defined>
    <meta:user-defined meta:name="DCTERMS.W3CDTF/OVERHEIDop.jaargang">2024</meta:user-defined>
    <meta:user-defined meta:name="OVERHEIDop.publicationIssue">4047</meta:user-defined>
    <meta:user-defined meta:name="OVERHEIDop.WsbID/DC.identifier">wsb-2024-4047</meta:user-defined>
    <meta:user-defined meta:name="OVERHEIDop.versieInformatie"/>
  </office:meta>
</office:document-meta>
</file>