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8497 sloot dempen en compenseren nabij Opperbuorren-West 5 te Oudega (Sm)</text:p>
      <text:section text:name="zakelijke-mededeling_id1-3-2" text:style-name="zakelijke-mededeling">
        <text:section text:name="zakelijke-mededeling-tekst_id1-3-2-1" text:style-name="zakelijke-mededeling-tekst">
          <text:section text:name="tekst_id1-3-2-1-1" text:style-name="tekst">
            <text:p text:style-name="common-al"> Op 4 maart 2024 heeft het dagelijks bestuur van Wetterskip Fryslân een aanvraag ontvangen van Mts. Dijkshoorn-Wassenaar te Oudega, voor het dempen en compenseren van een sloot nabij Opperbuorren-West 5 te Oudega (S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04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4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Verkee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8497 sloot dempen en compenseren nabij Opperbuorren-West 5 te Oudega (Sm)</meta:user-defined>
    <meta:user-defined meta:name="DCTERMS.W3CDTF/DCTERMS.available">2024-03-07</meta:user-defined>
    <meta:user-defined meta:name="DCTERMS.W3CDTF/OVERHEIDop.jaargang">2024</meta:user-defined>
    <meta:user-defined meta:name="OVERHEIDop.publicationIssue">4045</meta:user-defined>
    <meta:user-defined meta:name="OVERHEIDop.WsbID/DC.identifier">wsb-2024-4045</meta:user-defined>
    <meta:user-defined meta:name="OVERHEIDop.versieInformatie"/>
  </office:meta>
</office:document-meta>
</file>