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raven van aanvullende waterberging ter compensatie van de uitbreiding van bebouwing op het CZAV-terrein ter plaatse van Industrieweg Zuid te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graven van aanvullende waterberging ter compensatie van de uitbreiding van bebouwing op het CZAV-terrein ter plaatse van Industrieweg Zuid te Westdorpe. De aanvraag is geregistreerd onder zaaknummer VTH202.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8 februari 2024. Het waterschap neemt daarover waarschijnlijk voor 2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4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4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4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meta:user-defined>
    <dc:language>nl</dc:language>
    <meta:user-defined meta:name="OVERHEIDop.locatietype/OVERHEIDop.gebiedsmarkering">Vlak</meta:user-defined>
    <meta:user-defined meta:name="DC.title">Aanvraag omgevingsvergunning  voor het graven van aanvullende waterberging ter compensatie van de uitbreiding van bebouwing op het CZAV-terrein ter plaatse van Industrieweg Zuid te Westdorpe.</meta:user-defined>
    <meta:user-defined meta:name="DCTERMS.W3CDTF/DCTERMS.available">2024-03-07</meta:user-defined>
    <meta:user-defined meta:name="DCTERMS.W3CDTF/OVERHEIDop.jaargang">2024</meta:user-defined>
    <meta:user-defined meta:name="OVERHEIDop.publicationIssue">4044</meta:user-defined>
    <meta:user-defined meta:name="OVERHEIDop.WsbID/DC.identifier">wsb-2024-4044</meta:user-defined>
    <meta:user-defined meta:name="OVERHEIDop.versieInformatie"/>
  </office:meta>
</office:document-meta>
</file>