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oppervlaktewater en het aanleggen van vier duikers op de locatie nabij Bonrepas 2 in Vlist, gemeente Krimpenerwaard (code HDSR4009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oppervlaktewater en het aanleggen van vier duikers op de locatie nabij Bonrepas 2 in Vlist, gemeente Krimpenerwaard.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4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400965</meta:user-defined>
    <meta:user-defined meta:name="DCTERMS.abstract">Melding activiteit voor het dempen en graven van oppervlaktewater en het aanleggen van vier duikers op de locatie nabij Bonrepas 2 in Vlist, gemeente Krimpenerwaard</meta:user-defined>
    <dc:language>nl</dc:language>
    <meta:user-defined meta:name="OVERHEIDop.locatietype/OVERHEIDop.gebiedsmarkering">Adres</meta:user-defined>
    <meta:user-defined meta:name="DC.title">Hoogheemraadschap De Stichtse Rijnlanden – Melding activiteit voor het dempen en graven van oppervlaktewater en het aanleggen van vier duikers op de locatie nabij Bonrepas 2 in Vlist, gemeente Krimpenerwaard (code HDSR400965)</meta:user-defined>
    <meta:user-defined meta:name="DCTERMS.W3CDTF/DCTERMS.available">2024-03-07</meta:user-defined>
    <meta:user-defined meta:name="DCTERMS.W3CDTF/OVERHEIDop.jaargang">2024</meta:user-defined>
    <meta:user-defined meta:name="OVERHEIDop.publicationIssue">4042</meta:user-defined>
    <meta:user-defined meta:name="OVERHEIDop.WsbID/DC.identifier">wsb-2024-4042</meta:user-defined>
    <meta:user-defined meta:name="OVERHEIDop.versieInformatie"/>
  </office:meta>
</office:document-meta>
</file>