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hogen van een kavel ten behoeve van het ontsluiten van het perceel voor nieuw te bouwen woning in de beschermingszone van de waterkering nabij Waal 6 t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hogen van een kavel ten behoeve van het ontsluiten van het perceel voor nieuw te bouwen woning in de beschermingszone van de waterkering nabij Waal 6 te Waal een watervergunning te verlenen.  
</text:p>
            <text:p text:style-name="common-al">Zaaknummer: 2023152699
</text:p>
            <text:p text:style-name="common-al">Start bezwaartermijn: 0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2699</meta:user-defined>
    <meta:user-defined meta:name="DCTERMS.abstract">het ophogen van een kavel t.b.v. ontsluiten perceel nieuw te bouwen woning tpv. Waal 6 te Waa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ophogen van een kavel ten behoeve van het ontsluiten van het perceel voor nieuw te bouwen woning in de beschermingszone van de waterkering nabij Waal 6 te Waal</meta:user-defined>
    <meta:user-defined meta:name="DCTERMS.W3CDTF/DCTERMS.available">2024-03-07</meta:user-defined>
    <meta:user-defined meta:name="DCTERMS.W3CDTF/OVERHEIDop.jaargang">2024</meta:user-defined>
    <meta:user-defined meta:name="OVERHEIDop.publicationIssue">4041</meta:user-defined>
    <meta:user-defined meta:name="OVERHEIDop.WsbID/DC.identifier">wsb-2024-4041</meta:user-defined>
    <meta:user-defined meta:name="OVERHEIDop.versieInformatie"/>
  </office:meta>
</office:document-meta>
</file>