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0 maart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p woensdag 20 maart 2024 vindt om 15.00 uur in het kantoor van Waterschap Limburg, Maria Theresialaan 99, 6043 CX Roermond een openbare vergadering van het algemeen bestuur plaats. De vergadering wordt uitgezonden via een livestream op het <text:a xlink:href="https://www.youtube.com/@waterschaplimburg9776/streams" xlink:type="simple">Youtubekanaal</text:a> van Waterschap Limburg. De agenda en vergaderstukken zijn in te zien op en te downloaden van de website <text:a xlink:href="https://waterschaplimburg.bestuurlijkeinformatie.nl/" xlink:type="simple">Dashboard Waterschaplimburg - iBabs Publieksportaal (bestuurlijkeinformatie.nl)</text:a></text:p>
            <text:p text:style-name="al"/>
            <text:p text:style-name="al">Wilt u gebruik maken van het spreekrecht? Meld dit uiterlijk 48 uur voor aanvang van de AB-vergadering aan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 </text:p>
            <text:p text:style-name="al"/>
            <text:p text:style-name="al">Hebt u vragen, neem dan contact op met Bestuursondersteuning via <text:a xlink:href="mailto:bestuursondersteuning@waterschaplimburg.nl" xlink:type="simple">bestuursondersteuning@waterschaplimburg.nl</text:a></text:p>
            <text:p text:style-name="al"/>
            <text:p text:style-name="al">Roermond, 12 maart 2024</text:p>
            <text:p text:style-name="al">S.M.M. Borgers, dijkgraaf<text:a xlink:href="mailto:bestuursondersteuning@waterschaplimburg.nl" xlink:type="simple"/></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0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20 maart 2024</meta:user-defined>
    <meta:user-defined meta:name="DCTERMS.W3CDTF/DCTERMS.available">2024-03-12</meta:user-defined>
    <meta:user-defined meta:name="DCTERMS.W3CDTF/OVERHEIDop.jaargang">2024</meta:user-defined>
    <meta:user-defined meta:name="OVERHEIDop.publicationIssue">4040</meta:user-defined>
    <meta:user-defined meta:name="OVERHEIDop.WsbID/DC.identifier">wsb-2024-4040</meta:user-defined>
    <meta:user-defined meta:name="OVERHEIDop.versieInformatie"/>
  </office:meta>
</office:document-meta>
</file>