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empingen van oppervlaktewaterlichamen C aan de Wesselseweg 23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dempingen van oppervlaktewaterlichamen C aan de Wesselseweg 23 te Barneveld. </text:p>
            <text:p text:style-name="common-al">De vergunning is verzonden op 5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24 tot en met 1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7 maart 2024</text:p>
            <text:p text:style-name="last-al">Het nummer van de vergunning is Z2024-02-0070/D2024-02-20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3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070/D2024-02-2034</meta:user-defined>
    <meta:user-defined meta:name="DCTERMS.abstract">Watervergunning voor het legaliseren van dempingen van oppervlaktewaterlichamen C aan de Wesselseweg 23 te Barneveld.</meta:user-defined>
    <dc:language>nl</dc:language>
    <meta:user-defined meta:name="OVERHEIDop.locatietype/OVERHEIDop.gebiedsmarkering">Adres</meta:user-defined>
    <meta:user-defined meta:name="DC.title">Bekendmaking watervergunning voor het legaliseren van dempingen van oppervlaktewaterlichamen C aan de Wesselseweg 23 te Barneveld</meta:user-defined>
    <meta:user-defined meta:name="DCTERMS.W3CDTF/DCTERMS.available">2024-03-07</meta:user-defined>
    <meta:user-defined meta:name="DCTERMS.W3CDTF/OVERHEIDop.jaargang">2024</meta:user-defined>
    <meta:user-defined meta:name="OVERHEIDop.publicationIssue">4038</meta:user-defined>
    <meta:user-defined meta:name="OVERHEIDop.WsbID/DC.identifier">wsb-2024-4038</meta:user-defined>
    <meta:user-defined meta:name="OVERHEIDop.versieInformatie"/>
  </office:meta>
</office:document-meta>
</file>