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4-8-7-3-3">
      <text:list-level-style-bullet text:bullet-char="-" text:level="1">
        <style:list-level-properties text:min-label-width="10mm"/>
      </text:list-level-style-bullet>
    </text:list-style>
    <text:list-style style:name="id1-3-2-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1-4-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1-4-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1-4-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1-4-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39-1-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4-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4-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4-1-2-5-7-3">
      <text:list-level-style-bullet text:bullet-char="-" text:level="1">
        <style:list-level-properties text:min-label-width="10mm"/>
      </text:list-level-style-bullet>
    </text:list-style>
    <text:list-style style:name="id1-3-2-4-39-1-4-1-2-5-7-3-1">
      <text:list-level-style-bullet text:bullet-char="-" text:level="1">
        <style:list-level-properties text:min-label-width="10mm"/>
      </text:list-level-style-bullet>
    </text:list-style>
    <text:list-style style:name="id1-3-2-4-39-1-4-1-2-5-7-3-2">
      <text:list-level-style-bullet text:bullet-char="-" text:level="1">
        <style:list-level-properties text:min-label-width="10mm"/>
      </text:list-level-style-bullet>
    </text:list-style>
    <text:list-style style:name="id1-3-2-4-39-1-4-1-2-5-7-3-3">
      <text:list-level-style-bullet text:bullet-char="-" text:level="1">
        <style:list-level-properties text:min-label-width="10mm"/>
      </text:list-level-style-bullet>
    </text:list-style>
    <text:list-style style:name="id1-3-2-4-39-1-4-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4-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4-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stellen controlecommissie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7 februari 2024;</text:p>
            <text:p text:style-name="al"/>
            <text:p text:style-name="al">gelet op de artikelen 56 en 77 van de Waterschapswet;</text:p>
            <text:p text:style-name="al"/>
            <text:p text:style-name="al">gelet op artikel 5 Reglement van orde algemeen bestuur Vechtstromen 2021;</text:p>
            <text:p text:style-name="al"/>
            <text:p text:style-name="al">BESLUIT</text:p>
            <text:p text:style-name="al"/>
            <text:p text:style-name="al">de Verordening bestuurscommissies waterschap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1 wordt onder vervanging van de punt aan het einde van onderdeel i. door een puntkomma een nieuw onderdeel j. toegevoegd, luidende:</text:p>
                <text:p text:style-name="al"/>
                <text:list text:style-name="id1-3-2-2-1-2-1-4">
                  <text:list-item text:style-override="id1-3-2-2-1-2-1-4-1">
                    <text:number>j.</text:number>
                    <text:p text:style-name="al">accountant: de door het algemeen bestuur aangewezen accountant, als bedoeld in artikel 109, lid 2, Waterschapswet.</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In artikel 2.1, aanhef, wordt “drie” vervangen door “vier”;</text:p>
              </text:list-item>
              <text:list-item text:style-override="id1-3-2-2-2-2-2">
                <text:number>B.</text:number>
                <text:p text:style-name="al">Aan artikel 2.1 wordt onder vervanging van de punt aan het einde van onderdeel c. door een puntkomma een nieuw onderdeel d. toegevoegd, luidende:</text:p>
                <text:p text:style-name="al"/>
                <text:list text:style-name="id1-3-2-2-2-2-2-4">
                  <text:list-item text:style-override="id1-3-2-2-2-2-2-4-1">
                    <text:number>d.</text:number>
                    <text:p text:style-name="al">controlecommissie.</text:p>
                  </text:list-item>
                </text:list>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In artikel 2.2, lid 2, vervallen de onderdelen e. tot en met i.</text:p>
              </text:list-item>
              <text:list-item text:style-override="id1-3-2-2-3-2-2">
                <text:number>B.</text:number>
                <text:p text:style-name="al">Artikel 2.2, lid 3, vervalt.</text:p>
              </text:list-item>
            </text:list>
          </text:section>
          <text:section text:name="artikel_id1-3-2-2-4" text:style-name="artikel">
            <text:p text:style-name="artikel_kop_titel"><text:span text:style-name="artikel_kop_label">Artikel</text:span> <text:span text:style-name="artikel_kop_nr">IV</text:span> </text:p>
            <text:p text:style-name="al">Na artikel 2.18 wordt een nieuwe paragraaf ingevoegd, luidende:</text:p>
            <text:p text:style-name="al"/>
            <text:p text:style-name="al">
            <text:span text:style-name="nadrukcur">Paragraaf 3 Controlecommissie</text:span>
          </text:p>
            <text:p text:style-name="al"/>
            <text:p text:style-name="al">
            <text:span text:style-name="nadrukvet">Artikel 2.19 Taken</text:span>
          </text:p>
            <text:p text:style-name="al">De controlecommissie heeft als taak:</text:p>
            <text:list text:style-name="id1-3-2-2-4-8">
              <text:list-item text:style-override="id1-3-2-2-4-8-1">
                <text:number>a.</text:number>
                <text:p text:style-name="al">de voorbereiding van de aanbesteding tot selectie van de accountant, waaronder het opstellen van het programma van eisen en de selectiecriteria met per selectiecriterium de bijbehorende weging, als bedoeld in artikel 3 van de van de Controleverordening waterschap Vechtstromen;</text:p>
              </text:list-item>
              <text:list-item text:style-override="id1-3-2-2-4-8-2">
                <text:number>b.</text:number>
                <text:p text:style-name="al">het uitbrengen van advies over de aanwijzing van de accountant;</text:p>
              </text:list-item>
              <text:list-item text:style-override="id1-3-2-2-4-8-3">
                <text:number>c.</text:number>
                <text:p text:style-name="al">het beoordelen van het controleprotocol en het vaststellen van onderwerpen, die naast de reguliere controle in het bijzonder dat jaar zullen worden getoetst in het kader van de accountantscontrole;</text:p>
              </text:list-item>
              <text:list-item text:style-override="id1-3-2-2-4-8-4">
                <text:number>d.</text:number>
                <text:p text:style-name="al">het periodiek voeren van overleg met de accountant over de uitvoering van de opdracht in algemene zin en de uitgebrachte controlerapporten specifiek;</text:p>
              </text:list-item>
              <text:list-item text:style-override="id1-3-2-2-4-8-5">
                <text:number>e.</text:number>
                <text:p text:style-name="al">het periodiek voeren van overleg met het dagelijks bestuur over de uitvoering van de verbijzonderde interne controle op de financiële rechtmatigheid zoals bedoeld in artikel 2 van de Controleverordening waterschap Vechtstromen;</text:p>
              </text:list-item>
              <text:list-item text:style-override="id1-3-2-2-4-8-6">
                <text:number>f.</text:number>
                <text:p text:style-name="al">het voorbereiden van de behandeling van de jaarrekening en -verslag door het algemeen bestuur;</text:p>
              </text:list-item>
              <text:list-item text:style-override="id1-3-2-2-4-8-7">
                <text:number>g.</text:number>
                <text:p text:style-name="al">het fungeren als klankbord voor het dagelijks bestuur voor:</text:p>
                <text:list text:style-name="id1-3-2-2-4-8-7-3">
                  <text:list-item text:style-override="id1-3-2-2-4-8-7-3-1">
                    <text:number>-</text:number>
                    <text:p text:style-name="al">eventuele aanpassing van de verordeningen, als bedoeld in de artikelen 108, 109 en 109a van de Waterschapswet;</text:p>
                  </text:list-item>
                  <text:list-item text:style-override="id1-3-2-2-4-8-7-3-2">
                    <text:number>-</text:number>
                    <text:p text:style-name="al">de opzet en ontwikkeling van de instrumenten en indicatoren met betrekking tot het geheel het bestuurlijke deel van de planning &amp; control, ten behoeve van het uitvoeren van de kaderstellende en controlerende rol;</text:p>
                  </text:list-item>
                  <text:list-item text:style-override="id1-3-2-2-4-8-7-3-3">
                    <text:number>-</text:number>
                    <text:p text:style-name="al">ontwikkelingen op het gebied van wet- en regelgeving over onderwerpen die passen bij de artikelen 108, 109 en 109a van de Waterschapswet;</text:p>
                  </text:list-item>
                </text:list>
              </text:list-item>
              <text:list-item text:style-override="id1-3-2-2-4-8-8">
                <text:number>h.</text:number>
                <text:p text:style-name="al">het fungeren als klankbordgroep namens het algemeen bestuur voor de rekenkamer als bedoeld in de Verordening op de rekenkamer Waterschap Vechtstromen 2023.</text:p>
              </text:list-item>
            </text:list>
            <text:p text:style-name="al">
            <text:span text:style-name="nadrukvet">Artikel 2.20 Samenstelling en zittingsduur</text:span>
          </text:p>
            <text:list text:style-name="id1-3-2-2-4-10">
              <text:list-item text:style-override="id1-3-2-2-4-10-1">
                <text:number>1.</text:number>
                <text:p text:style-name="al">De controlecommissie bestaat uit leden van het algemeen bestuur, niet zijnde leden van het dagelijks bestuur, en fractie-ondersteuners.</text:p>
              </text:list-item>
              <text:list-item text:style-override="id1-3-2-2-4-10-2">
                <text:number>2.</text:number>
                <text:p text:style-name="al">De controlecommissie bestaat uit minimaal drie leden.</text:p>
              </text:list-item>
              <text:list-item text:style-override="id1-3-2-2-4-10-3">
                <text:number>3.</text:number>
                <text:p text:style-name="al">De zittingsperiode van de voorzitter en de leden van de controlecommissie eindigt in ieder geval aan het einde van de zittingsperiode van het algemeen bestuur, en voorts door ontslag en overlijden.</text:p>
              </text:list-item>
            </text:list>
            <text:p text:style-name="al">
            <text:span text:style-name="nadrukvet">Artikel 2.21 Voorzitter</text:span>
          </text:p>
            <text:list text:style-name="id1-3-2-2-4-12">
              <text:list-item text:style-override="id1-3-2-2-4-12-1">
                <text:number>1.</text:number>
                <text:p text:style-name="al">De controlecommissie wijst uit haar midden een voorzitter aan.</text:p>
              </text:list-item>
              <text:list-item text:style-override="id1-3-2-2-4-12-2">
                <text:number>2.</text:number>
                <text:p text:style-name="al">De voorzitter is een lid van het algemeen bestuur. </text:p>
              </text:list-item>
              <text:list-item text:style-override="id1-3-2-2-4-12-3">
                <text:number>3.</text:number>
                <text:p text:style-name="al">De voorzitter is belast met het leiden van de vergadering van de controlecommissie en het naleven van deze verordening.</text:p>
              </text:list-item>
              <text:list-item text:style-override="id1-3-2-2-4-12-4">
                <text:number>4.</text:number>
                <text:p text:style-name="al">De voorzitter kan deelnemen aan inhoudelijke discussies over geagendeerde onderwerpen.</text:p>
              </text:list-item>
            </text:list>
            <text:p text:style-name="al">
            <text:span text:style-name="nadrukvet">Artikel 2.22 Vergaderingen</text:span>
          </text:p>
            <text:list text:style-name="id1-3-2-2-4-14">
              <text:list-item text:style-override="id1-3-2-2-4-14-1">
                <text:number>1.</text:number>
                <text:p text:style-name="al">De controlecommissie vergadert zoveel als de voorzitter nodig acht.</text:p>
              </text:list-item>
              <text:list-item text:style-override="id1-3-2-2-4-14-2">
                <text:number>2.</text:number>
                <text:p text:style-name="al">De vergaderingen van de controlecommissie vinden plaats achter gesloten deuren.</text:p>
              </text:list-item>
              <text:list-item text:style-override="id1-3-2-2-4-14-3">
                <text:number>3.</text:number>
                <text:p text:style-name="al">De voorzitter zorgt ervoor dat de leden van de controlecommissie tenminste 5 dagen voor de datum van een vergadering in het bezit zijn van de agenda en de stukken.</text:p>
              </text:list-item>
              <text:list-item text:style-override="id1-3-2-2-4-14-4">
                <text:number>4.</text:number>
                <text:p text:style-name="al">Van iedere vergadering van de controlecommissie wordt een verslag gemaakt. Het verslag wordt vastgesteld door de controlecommissie. Na vaststelling wordt het verslag ter kennisname gedeeld met het algemeen bestuur.</text:p>
              </text:list-item>
              <text:list-item text:style-override="id1-3-2-2-4-14-5">
                <text:number>5.</text:number>
                <text:p text:style-name="al">De verslagen en de adviezen van de controlecommissie zijn openbaar.</text:p>
              </text:list-item>
            </text:list>
            <text:p text:style-name="al">
            <text:span text:style-name="nadrukvet">Artikel 2.23 Quorum</text:span>
          </text:p>
            <text:list text:style-name="id1-3-2-2-4-16">
              <text:list-item text:style-override="id1-3-2-2-4-16-1">
                <text:number>1.</text:number>
                <text:p text:style-name="al">Voor het vergaderen en het beslissen of concluderen over een uit te brengen advies of verklaring bestaat geen quorum. </text:p>
              </text:list-item>
              <text:list-item text:style-override="id1-3-2-2-4-16-2">
                <text:number>2.</text:number>
                <text:p text:style-name="al">Wanneer de meningen over een uit te brengen advies of verklaring verdeeld zijn, worden alle standpunten weergegeven in het advies of de verklaring.</text:p>
              </text:list-item>
            </text:list>
            <text:p text:style-name="al">
            <text:span text:style-name="nadrukvet">Artikel 2.24 Secretariaat</text:span>
          </text:p>
            <text:p text:style-name="al">De secretaris-directeur draagt zorg voor ambtelijke ondersteuning van de controlecommissie.</text:p>
            <text:p text:style-name="al"/>
            <text:p text:style-name="al">
            <text:span text:style-name="nadrukvet">Artikel 2.25 Aanwezigheid van derden</text:span>
          </text:p>
            <text:p text:style-name="al">De volgende functies kunnen op uitnodiging van de voorzitter de vergadering van de controlecommissie bijwonen en advies uitbrengen:</text:p>
            <text:list text:style-name="id1-3-2-2-4-22">
              <text:list-item text:style-override="id1-3-2-2-4-22-1">
                <text:number>a.</text:number>
                <text:p text:style-name="al">het lid van het dagelijks bestuur;</text:p>
              </text:list-item>
              <text:list-item text:style-override="id1-3-2-2-4-22-2">
                <text:number>b.</text:number>
                <text:p text:style-name="al">de secretaris-directeur of een directielid;</text:p>
              </text:list-item>
              <text:list-item text:style-override="id1-3-2-2-4-22-3">
                <text:number>c.</text:number>
                <text:p text:style-name="al">de concerncontroller;</text:p>
              </text:list-item>
              <text:list-item text:style-override="id1-3-2-2-4-22-4">
                <text:number>d.</text:number>
                <text:p text:style-name="al">medewerkers van het waterschap betrokken bij de onderwerpen genoemd in artikel 2.19, onder g, van deze verordening.</text:p>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A.</text:number>
                <text:p text:style-name="al">In artikel 3, lid 2, van de Controleverordening waterschap Vechtstromen, vervalt na “controlecommissie” de zinsnede “, bedoeld in artikel 9, eerste lid”.</text:p>
              </text:list-item>
              <text:list-item text:style-override="id1-3-2-2-5-2-2">
                <text:number>B.</text:number>
                <text:p text:style-name="al">In artikel 3, lid 3, van de Controleverordening waterschap Vechtstromen, vervalt na “controlecommissie” de zinsnede “, bedoeld in artikel 9, eerste lid”.</text:p>
              </text:list-item>
            </text:list>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A.</text:number>
                <text:p text:style-name="al">Dit besluit treedt in werking met ingang van de eerste dag na die van bekendmaking.</text:p>
              </text:list-item>
              <text:list-item text:style-override="id1-3-2-2-6-2-2">
                <text:number>B.</text:number>
                <text:p text:style-name="al">Dit besluit kan worden aangehaald als: Besluit instellen controlecommissie.</text:p>
              </text:list-item>
            </text:list>
          </text:section>
        </text:section>
        <text:section text:name="regeling-sluiting_id1-3-2-3" text:style-name="regeling-sluiting">
          <text:section text:name="ondertekening_id1-3-2-3-1">
            <text:p><text:span text:style-name="functie">Aldus vastgesteld in de vergadering d.d. 28 februari 2024.</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instellen controlecommissie </text:p>
          <text:p text:style-name="al">
          <text:span text:style-name="nadrukvet">ALGEMENE TOELICHTING </text:span>
        </text:p>
          <text:p text:style-name="al">Het algemeen bestuur heeft een beleidsbepalende, kaderstellende, vertegenwoordigende, controlerende en verantwoording afleggende taak. </text:p>
          <text:p text:style-name="al"/>
          <text:p text:style-name="al">De accountant is in opdracht van het algemeen bestuur belast met de controle van de jaarrekening (artikel 109, lid 2, van de Waterschapswet). </text:p>
          <text:p text:style-name="al"/>
          <text:p text:style-name="al">
          <text:span text:style-name="nadrukcur">Controlecommissie</text:span>
        </text:p>
          <text:p text:style-name="al">De controlecommissie heeft als doel om door middel van advies aan het algemeen bestuur bij te dragen aan de kaderstellende en controlerende rol van het algemeen bestuur.</text:p>
          <text:p text:style-name="al"/>
          <text:p text:style-name="al">De controlecommissie wordt ingesteld om tot een benoeming van de accountant te komen en het werk van de account te begeleiden.</text:p>
          <text:p text:style-name="al">Verder krijgt de controlecommissie als taken om (vooraf) na te denken over:</text:p>
          <text:list text:style-name="id1-3-2-4-12">
            <text:list-item text:style-override="id1-3-2-4-12-1">
              <text:number>-</text:number>
              <text:p text:style-name="al">eventuele aanpassing van de verordeningen, als bedoeld in de artikelen 108, 109 en 109a van de Waterschapswet;</text:p>
            </text:list-item>
            <text:list-item text:style-override="id1-3-2-4-12-2">
              <text:number>-</text:number>
              <text:p text:style-name="al">de opzet en ontwikkeling van de instrumenten en indicatoren met betrekking tot het geheel het bestuurlijke deel van de planning &amp; control;</text:p>
            </text:list-item>
            <text:list-item text:style-override="id1-3-2-4-12-3">
              <text:number>-</text:number>
              <text:p text:style-name="al">het uitvoeren van de kaderstellende en controlerende rol en ontwikkelingen op het gebied van wet- en regelgeving over onderwerpen die passen bij de artikelen 108, 109 en 109a van de Waterschapswet. </text:p>
            </text:list-item>
          </text:list>
          <text:p text:style-name="al">
          <text:span text:style-name="nadrukcur">Instellen commissie</text:span>
        </text:p>
          <text:p text:style-name="al">Op grond van artikel 5 van het Reglement van orde algemeen bestuur Vechtstromen 2021 wordt een commissie ingesteld door het algemeen bestuur. Bij de instelling van een commissie wordt de samenstelling, taak en werkwijze geregeld. Voor de vergadering van een commissie wordt door het algemeen bestuur een reglement van orde vastgesteld.</text:p>
          <text:p text:style-name="al"/>
          <text:p text:style-name="al">Voor het instellen van de controlecommissie is aangesloten bij de Verordening bestuurscommissies waterschap Vechtstromen, waarin (ook) de andere commissies worden ingesteld en geregeld. </text:p>
          <text:p text:style-name="al"/>
          <text:p text:style-name="al">
          <text:span text:style-name="nadrukvet">ARTIKELSGEWIJZE TOELICHTING </text:span>
        </text:p>
          <text:p text:style-name="al">
          <text:span text:style-name="nadrukondlijn">Artikel I</text:span>
        </text:p>
          <text:p text:style-name="al">Aan de begripsbepalingen wordt het begrip accountant toegevoegd, omdat het hier specifiek gaat om de door het algemeen bestuur benoemde accountant als bedoeld in artikel 109, lid 2, van de Waterschapswet.</text:p>
          <text:p text:style-name="al"/>
          <text:section text:name="table_id1-3-2-4-22" text:style-name="table">
            <text:p text:style-name="table_top"/>
            <table:table table:style-name="tgroup">
              <table:table-column table:style-name="id1-3-2-4-22-1-1"/>
              <table:table-column table:style-name="id1-3-2-4-22-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1.1 Begripsomschrijvingen</text:span>
                  </text:p>
                  <text:p text:style-name="table_al">In dit reglement wordt verstaan onder:</text:p>
                  <text:list text:style-name="id1-3-2-4-22-1-4-1-1-3">
                    <text:list-item text:style-override="id1-3-2-4-22-1-4-1-1-3-1">
                      <text:number>a.</text:number>
                      <text:p text:style-name="table_al">voorzitter: voorzitter van de adviescommissie;</text:p>
                    </text:list-item>
                    <text:list-item text:style-override="id1-3-2-4-22-1-4-1-1-3-2">
                      <text:number>b.</text:number>
                      <text:p text:style-name="table_al">secretaris: secretaris van de adviescommissie;</text:p>
                    </text:list-item>
                    <text:list-item text:style-override="id1-3-2-4-22-1-4-1-1-3-3">
                      <text:number>c.</text:number>
                      <text:p text:style-name="table_al">het dagelijks bestuur: het dagelijks bestuur van het waterschap;</text:p>
                    </text:list-item>
                    <text:list-item text:style-override="id1-3-2-4-22-1-4-1-1-3-4">
                      <text:number>d.</text:number>
                      <text:p text:style-name="table_al">fractie: de leden van het algemeen bestuur die door het stembureau op dezelfde kandidatenlijst verkozen zijn verklaard, alsmede de leden van het algemeen bestuur die zijn benoemd overeenkomstig artikel 14, eerste, tweede en derde lid, van de Waterschapswet;</text:p>
                    </text:list-item>
                    <text:list-item text:style-override="id1-3-2-4-22-1-4-1-1-3-5">
                      <text:number>e.</text:number>
                      <text:p text:style-name="table_al">fractie-ondersteuner: degene die door de fractie is aangewezen om haar inhoudelijk en administratief bij te staan bij het verrichten van haar bestuurlijke werkzaamheden en die als zodanig is aangemeld bij de secretaris-directeur;</text:p>
                    </text:list-item>
                    <text:list-item text:style-override="id1-3-2-4-22-1-4-1-1-3-6">
                      <text:number>f.</text:number>
                      <text:p text:style-name="table_al">PEILdag: dag waarop de informerende en opiniërende fase door het algemeen bestuur worden doorlopen en besluitvorming van het algemeen bestuur wordt voorbereid;</text:p>
                    </text:list-item>
                    <text:list-item text:style-override="id1-3-2-4-22-1-4-1-1-3-7">
                      <text:number>g.</text:number>
                      <text:p text:style-name="table_al">STROOMdag: op voorhand gereserveerde dag voor leden van het algemeen bestuur en fractieondersteuners voor het afleggen van werkbezoeken, beeldvorming over of verdieping op bepaalde onderwerpen;</text:p>
                    </text:list-item>
                    <text:list-item text:style-override="id1-3-2-4-22-1-4-1-1-3-8">
                      <text:number>h.</text:number>
                      <text:p text:style-name="table_al">Voorzitter: de persoon die tijdens een vergadering van de adviescommissie de voorzittersrol vervult;</text:p>
                    </text:list-item>
                    <text:list-item text:style-override="id1-3-2-4-22-1-4-1-1-3-9">
                      <text:number>i.</text:number>
                      <text:p text:style-name="table_al">waterschap: waterschap Vechtstromen.</text:p>
                    </text:list-item>
                  </text:list>
                </table:table-cell>
                <table:table-cell table:style-name="cell_frame_all" table:number-rows-spanned="1" table:number-columns-spanned="1">
                  <text:p text:style-name="table_al">
                    <text:span text:style-name="nadrukvet">Artikel 1.1 Begripsomschrijvingen</text:span>
                  </text:p>
                  <text:p text:style-name="table_al">In dit reglement wordt verstaan onder:</text:p>
                  <text:list text:style-name="id1-3-2-4-22-1-4-1-2-3">
                    <text:list-item text:style-override="id1-3-2-4-22-1-4-1-2-3-1">
                      <text:number>a.</text:number>
                      <text:p text:style-name="table_al">voorzitter: voorzitter van de adviescommissie;</text:p>
                    </text:list-item>
                    <text:list-item text:style-override="id1-3-2-4-22-1-4-1-2-3-2">
                      <text:number>b.</text:number>
                      <text:p text:style-name="table_al">secretaris: secretaris van de adviescommissie;</text:p>
                    </text:list-item>
                    <text:list-item text:style-override="id1-3-2-4-22-1-4-1-2-3-3">
                      <text:number>c.</text:number>
                      <text:p text:style-name="table_al">het dagelijks bestuur: het dagelijks bestuur van het waterschap;</text:p>
                    </text:list-item>
                    <text:list-item text:style-override="id1-3-2-4-22-1-4-1-2-3-4">
                      <text:number>d.</text:number>
                      <text:p text:style-name="table_al">fractie: de leden van het algemeen bestuur die door het stembureau op dezelfde kandidatenlijst verkozen zijn verklaard, alsmede de leden van het algemeen bestuur die zijn benoemd overeenkomstig artikel 14, eerste, tweede en derde lid, van de Waterschapswet;</text:p>
                    </text:list-item>
                    <text:list-item text:style-override="id1-3-2-4-22-1-4-1-2-3-5">
                      <text:number>e.</text:number>
                      <text:p text:style-name="table_al">fractie-ondersteuner: degene die door de fractie is aangewezen om haar inhoudelijk en administratief bij te staan bij het verrichten van haar bestuurlijke werkzaamheden en die als zodanig is aangemeld bij de secretaris-directeur;</text:p>
                    </text:list-item>
                    <text:list-item text:style-override="id1-3-2-4-22-1-4-1-2-3-6">
                      <text:number>f.</text:number>
                      <text:p text:style-name="table_al">PEILdag: dag waarop de informerende en opiniërende fase door het algemeen bestuur worden doorlopen en besluitvorming van het algemeen bestuur wordt voorbereid;</text:p>
                    </text:list-item>
                    <text:list-item text:style-override="id1-3-2-4-22-1-4-1-2-3-7">
                      <text:number>g.</text:number>
                      <text:p text:style-name="table_al">STROOMdag: op voorhand gereserveerde dag voor leden van het algemeen bestuur en fractieondersteuners voor het afleggen van werkbezoeken, beeldvorming over of verdieping op bepaalde onderwerpen;</text:p>
                    </text:list-item>
                    <text:list-item text:style-override="id1-3-2-4-22-1-4-1-2-3-8">
                      <text:number>h.</text:number>
                      <text:p text:style-name="table_al">Voorzitter: de persoon die tijdens een vergadering van de adviescommissie de voorzittersrol vervult; </text:p>
                    </text:list-item>
                    <text:list-item text:style-override="id1-3-2-4-22-1-4-1-2-3-9">
                      <text:number>i.</text:number>
                      <text:p text:style-name="table_al">waterschap: waterschap Vechtstromen;</text:p>
                    </text:list-item>
                    <text:list-item text:style-override="id1-3-2-4-22-1-4-1-2-3-10">
                      <text:number>j.</text:number>
                      <text:p text:style-name="table_al">accountant: de door het algemeen bestuur aangewezen accountant, als bedoeld in artikel 109, lid 2, Waterschapswet.</text:p>
                    </text:list-item>
                  </text:list>
                </table:table-cell>
              </table:table-row>
            </table:table>
            <text:p text:style-name="table_bottom"/>
          </text:section>
          <text:p text:style-name="al"/>
          <text:p text:style-name="al">
          <text:span text:style-name="nadrukondlijn">Artikel II</text:span>
        </text:p>
          <text:p text:style-name="al">De controlecommissie wordt als vierde commissie toegevoegd aan de Verordening bestuurscommissies waterschap Vechtstromen.</text:p>
          <text:p text:style-name="al"/>
          <text:section text:name="table_id1-3-2-4-27" text:style-name="table">
            <text:p text:style-name="table_top"/>
            <table:table table:style-name="tgroup">
              <table:table-column table:style-name="id1-3-2-4-27-1-1"/>
              <table:table-column table:style-name="id1-3-2-4-27-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2.1 Instelling</text:span>
                  </text:p>
                  <text:p text:style-name="table_al">Er zijn drie adviescommissies:</text:p>
                  <text:list text:style-name="id1-3-2-4-27-1-4-1-1-3">
                    <text:list-item text:style-override="id1-3-2-4-27-1-4-1-1-3-1">
                      <text:number>a.</text:number>
                      <text:p text:style-name="table_al">opgavegerichte commissie, gericht op de kaderstellende en volksvertegenwoordigende rol van het algemeen bestuur;</text:p>
                    </text:list-item>
                    <text:list-item text:style-override="id1-3-2-4-27-1-4-1-1-3-2">
                      <text:number>b.</text:number>
                      <text:p text:style-name="table_al">commissie financiën en beleidsuitvoering, gericht op de controlerende en volksvertegenwoordigende rol van het algemeen bestuur;</text:p>
                    </text:list-item>
                    <text:list-item text:style-override="id1-3-2-4-27-1-4-1-1-3-3">
                      <text:number>c.</text:number>
                      <text:p text:style-name="table_al">commissie informatieveiligheid.</text:p>
                    </text:list-item>
                  </text:list>
                </table:table-cell>
                <table:table-cell table:style-name="cell_frame_all" table:number-rows-spanned="1" table:number-columns-spanned="1">
                  <text:p text:style-name="table_al">
                    <text:span text:style-name="nadrukvet">Artikel 2.1 Instelling</text:span>
                  </text:p>
                  <text:p text:style-name="table_al">Er zijn vier adviescommissies:</text:p>
                  <text:list text:style-name="id1-3-2-4-27-1-4-1-2-3">
                    <text:list-item text:style-override="id1-3-2-4-27-1-4-1-2-3-1">
                      <text:number>a.</text:number>
                      <text:p text:style-name="table_al">opgavegerichte commissie, gericht op de kaderstellende en volksvertegenwoordigende rol van het algemeen bestuur;</text:p>
                    </text:list-item>
                    <text:list-item text:style-override="id1-3-2-4-27-1-4-1-2-3-2">
                      <text:number>b.</text:number>
                      <text:p text:style-name="table_al">commissie financiën en beleidsuitvoering, gericht op de controlerende en volksvertegenwoordigende rol van het algemeen bestuur;</text:p>
                    </text:list-item>
                    <text:list-item text:style-override="id1-3-2-4-27-1-4-1-2-3-3">
                      <text:number>c.</text:number>
                      <text:p text:style-name="table_al">commissie informatieveiligheid;</text:p>
                    </text:list-item>
                    <text:list-item text:style-override="id1-3-2-4-27-1-4-1-2-3-4">
                      <text:number>d.</text:number>
                      <text:p text:style-name="table_al">controlecommissie.</text:p>
                    </text:list-item>
                  </text:list>
                </table:table-cell>
              </table:table-row>
            </table:table>
            <text:p text:style-name="table_bottom"/>
          </text:section>
          <text:p text:style-name="al"/>
          <text:p text:style-name="al">
          <text:span text:style-name="nadrukondlijn">Artikel III</text:span>
        </text:p>
          <text:p text:style-name="al">In de Verordening bestuurscommissies waterschap Vechtstromen zijn de taken wat betreft de aanbesteding van de accountantscontrole, het programma van eisen, selectiecriteria met bijbehorende weging voor de selectie, het procesmatig toetsen of de accountant heeft voldaan aan de verstrekte opdracht en het voorbereiden van het controleprotocol neergelegd bij de commissie financiën en beleidsuitvoering.</text:p>
          <text:p text:style-name="al"/>
          <text:p text:style-name="al">Met het instellen van de controlecommissie gaan deze taken over naar de controlecommissie (zie het nieuwe artikel 2.19) en komen deze taken te vervallen voor de commissie financiën en beleidsuitvoering.</text:p>
          <text:p text:style-name="al"/>
          <text:section text:name="table_id1-3-2-4-34" text:style-name="table">
            <text:p text:style-name="table_top"/>
            <table:table table:style-name="tgroup">
              <table:table-column table:style-name="id1-3-2-4-34-1-1"/>
              <table:table-column table:style-name="id1-3-2-4-34-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2.2 Taken</text:span>
                  </text:p>
                  <text:list text:style-name="id1-3-2-4-34-1-4-1-1-2">
                    <text:list-item text:style-override="id1-3-2-4-34-1-4-1-1-2-1">
                      <text:number>1.</text:number>
                      <text:p text:style-name="table_al">…;</text:p>
                    </text:list-item>
                    <text:list-item text:style-override="id1-3-2-4-34-1-4-1-1-2-2">
                      <text:number>2.</text:number>
                      <text:p text:style-name="table_al">De commissie financiën en beleidsuitvoering heeft tot taak:</text:p>
                      <text:list text:style-name="id1-3-2-4-34-1-4-1-1-2-2-3">
                        <text:list-item text:style-override="id1-3-2-4-34-1-4-1-1-2-2-3-1">
                          <text:number>a.</text:number>
                          <text:p text:style-name="table_al">het voorbereiden van besluiten voor beleid van het algemeen bestuur op het werkveld van de adviescommissie;</text:p>
                        </text:list-item>
                        <text:list-item text:style-override="id1-3-2-4-34-1-4-1-1-2-2-3-2">
                          <text:number>b.</text:number>
                          <text:p text:style-name="table_al">het adviseren aan het algemeen bestuur op voorstellen van het dagelijks bestuur op het werkveld, bedoeld onder a;</text:p>
                        </text:list-item>
                        <text:list-item text:style-override="id1-3-2-4-34-1-4-1-1-2-2-3-3">
                          <text:number>c.</text:number>
                          <text:p text:style-name="table_al">het monitoren van beschreven doelen en opgaven;</text:p>
                        </text:list-item>
                        <text:list-item text:style-override="id1-3-2-4-34-1-4-1-1-2-2-3-4">
                          <text:number>d.</text:number>
                          <text:p text:style-name="table_al">het adviseren over bijsturingsmogelijkheden voor beschreven doelen en opgaven;</text:p>
                        </text:list-item>
                        <text:list-item text:style-override="id1-3-2-4-34-1-4-1-1-2-2-3-5">
                          <text:number>e.</text:number>
                          <text:p text:style-name="table_al">het namens het algemeen bestuur voorbereiden van de aanbesteding van de accountantscontrole als bedoeld in artikel 3 Controleverordening waterschap Vechtstromen;</text:p>
                        </text:list-item>
                        <text:list-item text:style-override="id1-3-2-4-34-1-4-1-1-2-2-3-6">
                          <text:number>f.</text:number>
                          <text:p text:style-name="table_al">het ten behoeve van het algemeen bestuur voorbereiden van het programma van eisen als bedoeld in artikel 3, tweede lid Controleverordening waterschap Vechtstromen;</text:p>
                        </text:list-item>
                        <text:list-item text:style-override="id1-3-2-4-34-1-4-1-1-2-2-3-7">
                          <text:number>g.</text:number>
                          <text:p text:style-name="table_al">het aan het algemeen bestuur voorstellen van selectiecriteria met bijbehorende weging voor de selectie van de accountant, als bedoeld in artikel 3, derde lid Controleverordening waterschap Vechtstromen;</text:p>
                        </text:list-item>
                        <text:list-item text:style-override="id1-3-2-4-34-1-4-1-1-2-2-3-8">
                          <text:number>h.</text:number>
                          <text:p text:style-name="table_al">het procesmatig toetsen of de accountant heeft voldaan aan de verstrekte opdracht;</text:p>
                        </text:list-item>
                        <text:list-item text:style-override="id1-3-2-4-34-1-4-1-1-2-2-3-9">
                          <text:number>i.</text:number>
                          <text:p text:style-name="table_al">het ten behoeve van het algemeen bestuur voorbereiden van het controleprotocol, bedoeld in artikel4 Controleverordening waterschap Vechtstromen.</text:p>
                        </text:list-item>
                      </text:list>
                    </text:list-item>
                    <text:list-item text:style-override="id1-3-2-4-34-1-4-1-1-2-3">
                      <text:number>3.</text:number>
                      <text:p text:style-name="table_al">De commissie financiën en beleidsuitvoering kan bepalen dat de onderwerpen, genoemd in het tweede lid, onder e tot en met i al dan niet voor bepaalde tijd worden opgedragen aan een delegatie van deze adviescommissie.</text:p>
                    </text:list-item>
                  </text:list>
                </table:table-cell>
                <table:table-cell table:style-name="cell_frame_all" table:number-rows-spanned="1" table:number-columns-spanned="1">
                  <text:p text:style-name="table_al">
                    <text:span text:style-name="nadrukvet">Artikel 2.2 Taken</text:span>
                  </text:p>
                  <text:list text:style-name="id1-3-2-4-34-1-4-1-2-2">
                    <text:list-item text:style-override="id1-3-2-4-34-1-4-1-2-2-1">
                      <text:number>1.</text:number>
                      <text:p text:style-name="table_al">…;</text:p>
                    </text:list-item>
                    <text:list-item text:style-override="id1-3-2-4-34-1-4-1-2-2-2">
                      <text:number>2.</text:number>
                      <text:p text:style-name="table_al">De commissie financiën en beleidsuitvoering heeft tot taak:</text:p>
                      <text:list text:style-name="id1-3-2-4-34-1-4-1-2-2-2-3">
                        <text:list-item text:style-override="id1-3-2-4-34-1-4-1-2-2-2-3-1">
                          <text:number>a.</text:number>
                          <text:p text:style-name="table_al">het voorbereiden van besluiten voor beleid van het algemeen bestuur op het werkveld van de adviescommissie;</text:p>
                        </text:list-item>
                        <text:list-item text:style-override="id1-3-2-4-34-1-4-1-2-2-2-3-2">
                          <text:number>b.</text:number>
                          <text:p text:style-name="table_al">het adviseren aan het algemeen bestuur op voorstellen van het dagelijks bestuur op het werkveld, bedoeld onder a;</text:p>
                        </text:list-item>
                        <text:list-item text:style-override="id1-3-2-4-34-1-4-1-2-2-2-3-3">
                          <text:number>c.</text:number>
                          <text:p text:style-name="table_al">het monitoren van beschreven doelen en opgaven;</text:p>
                        </text:list-item>
                        <text:list-item text:style-override="id1-3-2-4-34-1-4-1-2-2-2-3-4">
                          <text:number>d.</text:number>
                          <text:p text:style-name="table_al">het adviseren over bijsturingsmogelijkheden voor beschreven doelen en opgaven.</text:p>
                        </text:list-item>
                      </text:list>
                    </text:list-item>
                  </text:list>
                </table:table-cell>
              </table:table-row>
            </table:table>
            <text:p text:style-name="table_bottom"/>
          </text:section>
          <text:p text:style-name="al"/>
          <text:p text:style-name="al">
          <text:span text:style-name="nadrukondlijn">Artikel IV</text:span>
        </text:p>
          <text:p text:style-name="al">In de nieuw in te voegen paragraaf 3 wordt de controlecommissie ingesteld en haar taken, samenstelling en werkwijze geregeld. Hierbij is zoveel als mogelijk aansluiting gezocht bij de wijze waarop de andere commissies zijn geregeld.</text:p>
          <text:p text:style-name="al"/>
          <text:section text:name="table_id1-3-2-4-39" text:style-name="table">
            <text:p text:style-name="table_top"/>
            <table:table table:style-name="tgroup">
              <table:table-column table:style-name="id1-3-2-4-39-1-1"/>
              <table:table-column table:style-name="id1-3-2-4-39-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Paragraaf 3 Controlecommissie</text:span>
                  </text:p>
                  <text:p text:style-name="table_al"/>
                  <text:p text:style-name="table_al">
                    <text:span text:style-name="nadrukvet">Artikel 2.19 Taken</text:span>
                  </text:p>
                  <text:p text:style-name="table_al">De controlecommissie heeft als taak:</text:p>
                  <text:list text:style-name="id1-3-2-4-39-1-4-1-2-5">
                    <text:list-item text:style-override="id1-3-2-4-39-1-4-1-2-5-1">
                      <text:number>a.</text:number>
                      <text:p text:style-name="table_al">de voorbereiding van de aanbesteding tot selectie van de accountant, waaronder het opstellen van het programma van eisen en de selectiecriteria met per selectiecriterium de bijbehorende weging, als bedoeld in artikel 3 van de van de Controleverordening waterschap Vechtstromen;</text:p>
                    </text:list-item>
                    <text:list-item text:style-override="id1-3-2-4-39-1-4-1-2-5-2">
                      <text:number>b.</text:number>
                      <text:p text:style-name="table_al">het uitbrengen van advies over de aanwijzing van de accountant;</text:p>
                    </text:list-item>
                    <text:list-item text:style-override="id1-3-2-4-39-1-4-1-2-5-3">
                      <text:number>c.</text:number>
                      <text:p text:style-name="table_al">het beoordelen van het controleprotocol en het vaststellen van onderwerpen, die naast de reguliere controle in het bijzonder dat jaar zullen worden getoetst in het kader van de accountantscontrole;</text:p>
                    </text:list-item>
                    <text:list-item text:style-override="id1-3-2-4-39-1-4-1-2-5-4">
                      <text:number>d.</text:number>
                      <text:p text:style-name="table_al">het periodiek voeren van overleg met de accountant over de uitvoering van de opdracht in algemene zin en de uitgebrachte controlerapporten specifiek;</text:p>
                    </text:list-item>
                    <text:list-item text:style-override="id1-3-2-4-39-1-4-1-2-5-5">
                      <text:number>e.</text:number>
                      <text:p text:style-name="table_al">het periodiek voeren van overleg met het dagelijks bestuur over de uitvoering van de verbijzonderde interne controle op de financiële rechtmatigheid zoals bedoeld in artikel 2 van de Controleverordening waterschap Vechtstromen;</text:p>
                    </text:list-item>
                    <text:list-item text:style-override="id1-3-2-4-39-1-4-1-2-5-6">
                      <text:number>f.</text:number>
                      <text:p text:style-name="table_al">het voorbereiden van de behandeling van de jaarrekening en -verslag door het algemeen bestuur;</text:p>
                    </text:list-item>
                    <text:list-item text:style-override="id1-3-2-4-39-1-4-1-2-5-7">
                      <text:number>g.</text:number>
                      <text:p text:style-name="table_al">het fungeren als klankbord voor het dagelijks bestuur voor:</text:p>
                      <text:list text:style-name="id1-3-2-4-39-1-4-1-2-5-7-3">
                        <text:list-item text:style-override="id1-3-2-4-39-1-4-1-2-5-7-3-1">
                          <text:number>-</text:number>
                          <text:p text:style-name="table_al">eventuele aanpassing van de verordeningen, als bedoeld in de artikelen 108, 109 en 109a van de Waterschapswet;</text:p>
                        </text:list-item>
                        <text:list-item text:style-override="id1-3-2-4-39-1-4-1-2-5-7-3-2">
                          <text:number>-</text:number>
                          <text:p text:style-name="table_al">de opzet en ontwikkeling van de instrumenten en indicatoren met betrekking tot het geheel het bestuurlijke deel van de planning &amp; control, ten behoeve van het uitvoeren van de kaderstellende en controlerende rol;</text:p>
                        </text:list-item>
                        <text:list-item text:style-override="id1-3-2-4-39-1-4-1-2-5-7-3-3">
                          <text:number>-</text:number>
                          <text:p text:style-name="table_al">ontwikkelingen op het gebied van wet- en regelgeving over onderwerpen die passen bij de artikelen 108, 109 en 109a van de Waterschapswet;</text:p>
                        </text:list-item>
                      </text:list>
                    </text:list-item>
                    <text:list-item text:style-override="id1-3-2-4-39-1-4-1-2-5-8">
                      <text:number>h.</text:number>
                      <text:p text:style-name="table_al">het fungeren als klankbordgroep namens het algemeen bestuur voor de rekenkamer als bedoeld in de Verordening op de rekenkamer Waterschap Vechtstromen 2023.</text:p>
                    </text:list-item>
                  </text:list>
                  <text:p text:style-name="table_al">
                    <text:span text:style-name="nadrukvet">Artikel 2.20 Samenstelling en zittingsduur</text:span>
                  </text:p>
                  <text:list text:style-name="id1-3-2-4-39-1-4-1-2-7">
                    <text:list-item text:style-override="id1-3-2-4-39-1-4-1-2-7-1">
                      <text:number>1.</text:number>
                      <text:p text:style-name="table_al">De controlecommissie bestaat uit leden van het algemeen bestuur, niet zijnde leden van het dagelijks bestuur, en fractie-ondersteuners.</text:p>
                    </text:list-item>
                    <text:list-item text:style-override="id1-3-2-4-39-1-4-1-2-7-2">
                      <text:number>2.</text:number>
                      <text:p text:style-name="table_al">De controlecommissie bestaat uit minimaal drie leden.</text:p>
                    </text:list-item>
                    <text:list-item text:style-override="id1-3-2-4-39-1-4-1-2-7-3">
                      <text:number>3.</text:number>
                      <text:p text:style-name="table_al">De zittingsperiode van de voorzitter en de leden van de controlecommissie eindigt in ieder geval aan het einde van de zittingsperiode van het algemeen bestuur, en voorts door ontslag en overlijden.</text:p>
                    </text:list-item>
                  </text:list>
                  <text:p text:style-name="table_al">
                    <text:span text:style-name="nadrukvet">Artikel 2.21 Voorzitter</text:span>
                  </text:p>
                  <text:list text:style-name="id1-3-2-4-39-1-4-1-2-9">
                    <text:list-item text:style-override="id1-3-2-4-39-1-4-1-2-9-1">
                      <text:number>1.</text:number>
                      <text:p text:style-name="table_al">De controlecommissie wijst uit haar midden een voorzitter aan.</text:p>
                    </text:list-item>
                    <text:list-item text:style-override="id1-3-2-4-39-1-4-1-2-9-2">
                      <text:number>2.</text:number>
                      <text:p text:style-name="table_al">De voorzitter is een lid van het algemeen bestuur. </text:p>
                    </text:list-item>
                    <text:list-item text:style-override="id1-3-2-4-39-1-4-1-2-9-3">
                      <text:number>3.</text:number>
                      <text:p text:style-name="table_al">De voorzitter is belast met het leiden van de vergadering van de controlecommissie en het naleven van deze verordening.</text:p>
                    </text:list-item>
                    <text:list-item text:style-override="id1-3-2-4-39-1-4-1-2-9-4">
                      <text:number>4.</text:number>
                      <text:p text:style-name="table_al">De voorzitter kan deelnemen aan inhoudelijke discussies over geagendeerde onderwerpen.</text:p>
                    </text:list-item>
                  </text:list>
                  <text:p text:style-name="table_al">
                    <text:span text:style-name="nadrukvet">Artikel 2.22 Vergaderingen</text:span>
                  </text:p>
                  <text:list text:style-name="id1-3-2-4-39-1-4-1-2-11">
                    <text:list-item text:style-override="id1-3-2-4-39-1-4-1-2-11-1">
                      <text:number>1.</text:number>
                      <text:p text:style-name="table_al">De controlecommissie vergadert zoveel als de voorzitter nodig acht.</text:p>
                    </text:list-item>
                    <text:list-item text:style-override="id1-3-2-4-39-1-4-1-2-11-2">
                      <text:number>2.</text:number>
                      <text:p text:style-name="table_al">De vergaderingen van de controlecommissie vinden plaats achter gesloten deuren.</text:p>
                    </text:list-item>
                    <text:list-item text:style-override="id1-3-2-4-39-1-4-1-2-11-3">
                      <text:number>3.</text:number>
                      <text:p text:style-name="table_al">De voorzitter zorgt ervoor dat de leden van de controlecommissie tenminste 5 dagen voor de datum van een vergadering in het bezit zijn van de agenda en de stukken.</text:p>
                    </text:list-item>
                    <text:list-item text:style-override="id1-3-2-4-39-1-4-1-2-11-4">
                      <text:number>4.</text:number>
                      <text:p text:style-name="table_al">Van iedere vergadering van de controlecommissie wordt een verslag gemaakt. Het verslag wordt vastgesteld door de controlecommissie. Na vaststelling wordt het verslag ter kennisname gedeeld met het algemeen bestuur.</text:p>
                    </text:list-item>
                    <text:list-item text:style-override="id1-3-2-4-39-1-4-1-2-11-5">
                      <text:number>5.</text:number>
                      <text:p text:style-name="table_al">De verslagen en de adviezen van de controlecommissie zijn openbaar.</text:p>
                    </text:list-item>
                  </text:list>
                  <text:p text:style-name="table_al">
                    <text:span text:style-name="nadrukvet">Artikel 2.23 Quorum</text:span>
                  </text:p>
                  <text:list text:style-name="id1-3-2-4-39-1-4-1-2-13">
                    <text:list-item text:style-override="id1-3-2-4-39-1-4-1-2-13-1">
                      <text:number>1.</text:number>
                      <text:p text:style-name="table_al">Voor het vergaderen en het beslissen of concluderen over een uit te brengen advies of verklaring bestaat geen quorum. </text:p>
                    </text:list-item>
                    <text:list-item text:style-override="id1-3-2-4-39-1-4-1-2-13-2">
                      <text:number>2.</text:number>
                      <text:p text:style-name="table_al">Wanneer de meningen over een uit te brengen advies of verklaring verdeeld zijn, worden alle standpunten weergegeven in het advies of de verklaring.</text:p>
                    </text:list-item>
                  </text:list>
                  <text:p text:style-name="table_al">
                    <text:span text:style-name="nadrukvet">Artikel 2.24 Secretariaat</text:span>
                  </text:p>
                  <text:p text:style-name="table_al">De secretaris-directeur draagt zorg voor ambtelijke ondersteuning van de controlecommissie.</text:p>
                  <text:p text:style-name="table_al"/>
                  <text:p text:style-name="table_al">
                    <text:span text:style-name="nadrukvet">Artikel 2.25 Aanwezigheid van derden</text:span>
                  </text:p>
                  <text:p text:style-name="table_al">De volgende functies kunnen op uitnodiging van de voorzitter de vergadering van de controlecommissie bijwonen en advies uitbrengen:</text:p>
                  <text:list text:style-name="id1-3-2-4-39-1-4-1-2-19">
                    <text:list-item text:style-override="id1-3-2-4-39-1-4-1-2-19-1">
                      <text:number>a.</text:number>
                      <text:p text:style-name="table_al">het lid van het dagelijks bestuur dat de financiën in zijn portefeuille heeft;</text:p>
                    </text:list-item>
                    <text:list-item text:style-override="id1-3-2-4-39-1-4-1-2-19-2">
                      <text:number>b.</text:number>
                      <text:p text:style-name="table_al">de secretaris-directeur of een directielid;</text:p>
                    </text:list-item>
                    <text:list-item text:style-override="id1-3-2-4-39-1-4-1-2-19-3">
                      <text:number>c.</text:number>
                      <text:p text:style-name="table_al">de concerncontroller;</text:p>
                    </text:list-item>
                    <text:list-item text:style-override="id1-3-2-4-39-1-4-1-2-19-4">
                      <text:number>d.</text:number>
                      <text:p text:style-name="table_al">medewerkers van het waterschap betrokken bij de onderwerpen genoemd in artikel 2.19, onder g, van deze verordening.</text:p>
                    </text:list-item>
                  </text:list>
                </table:table-cell>
              </table:table-row>
            </table:table>
            <text:p text:style-name="table_bottom"/>
          </text:section>
          <text:p text:style-name="al"/>
          <text:p text:style-name="al">
          <text:span text:style-name="nadrukondlijn">Artikel V</text:span>
        </text:p>
          <text:p text:style-name="al">In artikel 3 Aanbesteding accountantscontrole van de Controleverordening waterschap Vechtstromen wordt in de leden 2 en 3 van artikel 3 verwezen naar artikel 9 van deze verordening. Bij een eerdere wijziging van de Controleverordening waterschap Vechtstromen is artikel 9 echter komen te vervallen, maar is vergeten om de verwijzing in artikel 3 naar artikel 9 ook te laten vervallen. Met deze wijziging gebeurt dit alsnog.</text:p>
          <text:p text:style-name="al"/>
          <text:section text:name="table_id1-3-2-4-44" text:style-name="table">
            <text:p text:style-name="table_top"/>
            <table:table table:style-name="tgroup">
              <table:table-column table:style-name="id1-3-2-4-44-1-1"/>
              <table:table-column table:style-name="id1-3-2-4-44-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3 Aanbesteding accountantscontrole</text:span>
                  </text:p>
                  <text:list text:style-name="id1-3-2-4-44-1-4-1-1-2">
                    <text:list-item text:style-override="id1-3-2-4-44-1-4-1-1-2-1">
                      <text:number>1.</text:number>
                      <text:p text:style-name="table_al">De accountantscontrole wordt opgedragen aan een door het algemeen bestuur te benoemen accountant.</text:p>
                    </text:list-item>
                    <text:list-item text:style-override="id1-3-2-4-44-1-4-1-1-2-2">
                      <text:number>2.</text:number>
                      <text:p text:style-name="table_al">Het algemeen bestuur stelt voor de aanbesteding van de accountantscontrole het programma van eisen vast, dat is opgesteld dooor de controlecommissie, bedoeld in artikel 9, eerste lid.</text:p>
                    </text:list-item>
                    <text:list-item text:style-override="id1-3-2-4-44-1-4-1-1-2-3">
                      <text:number>3.</text:number>
                      <text:p text:style-name="table_al">In geval van aanbesteding van de accountantscontrole op grond van Europese of Nederlandse wetgeving stelt het algemeen bestuur voor de selectie van de accountant de selectiecriteria, en per selectiecriterium de bijbehorende weging, vast, zoals voorgesteld door de controolecommissie, bedoeld in artikel 9, eerste lid.</text:p>
                    </text:list-item>
                  </text:list>
                </table:table-cell>
                <table:table-cell table:style-name="cell_frame_all" table:number-rows-spanned="1" table:number-columns-spanned="1">
                  <text:p text:style-name="table_al">
                    <text:span text:style-name="nadrukvet">Artikel 3 Aanbesteding accountantscontrole</text:span>
                  </text:p>
                  <text:list text:style-name="id1-3-2-4-44-1-4-1-2-2">
                    <text:list-item text:style-override="id1-3-2-4-44-1-4-1-2-2-1">
                      <text:number>1.</text:number>
                      <text:p text:style-name="table_al">De accountantscontrole wordt opgedragen aan een door het algemeen bestuur te benoemen accountant.</text:p>
                    </text:list-item>
                    <text:list-item text:style-override="id1-3-2-4-44-1-4-1-2-2-2">
                      <text:number>2.</text:number>
                      <text:p text:style-name="table_al">Het algemeen bestuur stelt voor de aanbesteding van de accountantscontrole het programma van eisen vast, dat is opgesteld dooor de controlecommissie.</text:p>
                    </text:list-item>
                    <text:list-item text:style-override="id1-3-2-4-44-1-4-1-2-2-3">
                      <text:number>3.</text:number>
                      <text:p text:style-name="table_al">In geval van aanbesteding van de accountantscontrole op grond van Europese of Nederlandse wetgeving stelt het algemeen bestuur voor de selectie van de accountant de selectiecriteria, en per selectiecriterium de bijbehorende weging, vast, zoals voorgesteld door de controolecommissie.</text:p>
                    </text:list-item>
                  </text:list>
                </table:table-cell>
              </table:table-row>
            </table:table>
            <text:p text:style-name="table_bottom"/>
          </text:section>
          <text:p text:style-name="al"/>
          <text:p text:style-name="al">
          <text:span text:style-name="nadrukondlijn">Artikel VI</text:span>
        </text:p>
          <text:p text:style-name="al">In dit artikel wordt de inwerkingtreding van dit besluit geregeld.</text:p>
          <text:p text:style-name="al">En krijgt dit besluit een (zelfstandig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3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Waterschapswet, art. 109]|[1.0:v:BWBR0005108&amp;artikel=109</meta:user-defined>
    <meta:user-defined meta:name="DC.source">artikel 56 van de Waterschapswet]|[1.0:c:BWBR0005108&amp;artikel=56&amp;g=2024-01-01</meta:user-defined>
    <meta:user-defined meta:name="DC.source">artikel 77 van de Waterschapswet]|[1.0:c:BWBR0005108&amp;artikel=77&amp;g=2024-01-01</meta:user-defined>
    <meta:user-defined meta:name="DCTERMS.alternative">Controleverordening waterschap Vechtstromen</meta:user-defined>
    <dc:language>nl</dc:language>
    <meta:user-defined meta:name="OVERHEIDop.locatietype/OVERHEIDop.gebiedsmarkering">Waterschap</meta:user-defined>
    <meta:user-defined meta:name="DC.title">Controleverordening waterschap Vechtstromen</meta:user-defined>
    <meta:user-defined meta:name="DCTERMS.W3CDTF/DCTERMS.available">2024-03-08</meta:user-defined>
    <meta:user-defined meta:name="DCTERMS.W3CDTF/OVERHEIDop.jaargang">2024</meta:user-defined>
    <meta:user-defined meta:name="OVERHEIDop.publicationIssue">4037</meta:user-defined>
    <meta:user-defined meta:name="OVERHEIDop.betreftRegeling">CVDR325888_4</meta:user-defined>
    <meta:user-defined meta:name="xs:date/OVERHEIDop.startdatum">2024-03-09</meta:user-defined>
    <meta:user-defined meta:name="OVERHEIDop.WsbID/DC.identifier">wsb-2024-4037</meta:user-defined>
    <meta:user-defined meta:name="OVERHEIDop.versieInformatie"/>
  </office:meta>
</office:document-meta>
</file>