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houten schuur en overkapping ter plaatse van de Goilberdingerdijk 30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houten schuur en overkapping ter plaatse van de Goilberdingerdijk 30 te Culemborg 
</text:p>
            <text:p text:style-name="common-al">Zaaknummer: 20240269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906</meta:user-defined>
    <meta:user-defined meta:name="DCTERMS.abstract">het bouwen van een houten schuur en overkapping ter plaatse van de Goilberdingerdijk 30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houten schuur en overkapping ter plaatse van de Goilberdingerdijk 30 te Culemborg</meta:user-defined>
    <meta:user-defined meta:name="DCTERMS.W3CDTF/DCTERMS.available">2024-03-07</meta:user-defined>
    <meta:user-defined meta:name="DCTERMS.W3CDTF/OVERHEIDop.jaargang">2024</meta:user-defined>
    <meta:user-defined meta:name="OVERHEIDop.publicationIssue">4032</meta:user-defined>
    <meta:user-defined meta:name="OVERHEIDop.WsbID/DC.identifier">wsb-2024-4032</meta:user-defined>
    <meta:user-defined meta:name="OVERHEIDop.versieInformatie"/>
  </office:meta>
</office:document-meta>
</file>