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planten van beplanting ter plaatse van de Waaldijk 37 te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planten van beplanting ter plaatse van de Waaldijk 37 te Oosterhout 
</text:p>
            <text:p text:style-name="common-al">Zaaknummer: 202402688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03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3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3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6888</meta:user-defined>
    <meta:user-defined meta:name="DCTERMS.abstract">het aanplanten van beplanting ter plaatse van de Waaldijk 37 te Oosterhou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planten van beplanting ter plaatse van de Waaldijk 37 te Oosterhout</meta:user-defined>
    <meta:user-defined meta:name="DCTERMS.W3CDTF/DCTERMS.available">2024-03-07</meta:user-defined>
    <meta:user-defined meta:name="DCTERMS.W3CDTF/OVERHEIDop.jaargang">2024</meta:user-defined>
    <meta:user-defined meta:name="OVERHEIDop.publicationIssue">4030</meta:user-defined>
    <meta:user-defined meta:name="OVERHEIDop.WsbID/DC.identifier">wsb-2024-4030</meta:user-defined>
    <meta:user-defined meta:name="OVERHEIDop.versieInformatie"/>
  </office:meta>
</office:document-meta>
</file>