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reden van het fietspad op primaire waterkering en plaatsing verlichting nabij De Grote Griet AA 993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breden van het fietspad op primaire waterkering en plaatsing verlichting nabij De Grote Griet AA 993 te Arnhem een watervergunning te verlenen.  
</text:p>
            <text:p text:style-name="common-al">Zaaknummer: 2023168578
</text:p>
            <text:p text:style-name="common-al">Start bezwaartermijn: 06-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02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2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2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68578</meta:user-defined>
    <meta:user-defined meta:name="DCTERMS.abstract">het verbreden van het fietspad op primaire waterkering en plaatsing verlichting nabij De Grote Griet, AA 993 te Arnhem</meta:user-defined>
    <dc:language>nl</dc:language>
    <meta:user-defined meta:name="OVERHEIDop.locatietype/OVERHEIDop.gebiedsmarkering">Lijn</meta:user-defined>
    <meta:user-defined meta:name="OVERHEIDop.locatietype/OVERHEIDop.gebiedsmarkering">Punt</meta:user-defined>
    <meta:user-defined meta:name="DC.title">Waterschap Rivierenland - watervergunning voor het verbreden van het fietspad op primaire waterkering en plaatsing verlichting nabij De Grote Griet AA 993 te Arnhem</meta:user-defined>
    <meta:user-defined meta:name="DCTERMS.W3CDTF/DCTERMS.available">2024-03-07</meta:user-defined>
    <meta:user-defined meta:name="DCTERMS.W3CDTF/OVERHEIDop.jaargang">2024</meta:user-defined>
    <meta:user-defined meta:name="OVERHEIDop.publicationIssue">4029</meta:user-defined>
    <meta:user-defined meta:name="OVERHEIDop.WsbID/DC.identifier">wsb-2024-4029</meta:user-defined>
    <meta:user-defined meta:name="OVERHEIDop.versieInformatie"/>
  </office:meta>
</office:document-meta>
</file>