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vijver aangesloten op het watersysteem bij Zuidermeerweg 25 in Zuider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4 en geregistreerd onder zaaknummer 20240223302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2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33023</meta:user-defined>
    <meta:user-defined meta:name="DCTERMS.abstract">het dempen van een vijver aangesloten op het watersysteem bij Zuidermeerweg 25 in Zuider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vijver aangesloten op het watersysteem bij Zuidermeerweg 25 in Zuidermeer</meta:user-defined>
    <meta:user-defined meta:name="DCTERMS.W3CDTF/DCTERMS.available">2024-03-07</meta:user-defined>
    <meta:user-defined meta:name="DCTERMS.W3CDTF/OVERHEIDop.jaargang">2024</meta:user-defined>
    <meta:user-defined meta:name="OVERHEIDop.publicationIssue">4028</meta:user-defined>
    <meta:user-defined meta:name="OVERHEIDop.WsbID/DC.identifier">wsb-2024-4028</meta:user-defined>
    <meta:user-defined meta:name="OVERHEIDop.versieInformatie"/>
  </office:meta>
</office:document-meta>
</file>