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leggen van coax-kabels aan de Burgemeester Jan Peperstraat en omgeving in Aagtekerke, gemeente Veer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oor een wateractiviteit verleend voor het aanleggen van coax-kabels aan de Burgemeester Jan Peperstraat en omgeving in Aagtekerke, gemeente Veere. De vergunning is geregistreerd onder nummer VTH106.</text:p>
            <text:p text:style-name="tussenkopcur">Waarom publiceert het waterschap dit bericht?</text:p>
            <text:p text:style-name="common-al">Een omgevingsvergunning voor een wateractiviteit wordt bij het waterschap aangevraagd om toestemming te krijgen om iets te bouwen, verbouwen, slopen, kappen of aan te leggen bij het water, de dijk of een weg van het waterschap.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6 april 2024 laten weten dat u het niet eens bent met de vergunning. Dit heet bezwaar maken. U kunt bezwaar maken als de 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2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2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2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106</meta:user-defined>
    <meta:user-defined meta:name="DCTERMS.abstract">Het aanleggen van coax-kabels aan de Burgemeester Jan Peperstraat en omgeving in Aagtekerke, gemeente Vee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oor het aanleggen van coax-kabels aan de Burgemeester Jan Peperstraat en omgeving in Aagtekerke, gemeente Veere</meta:user-defined>
    <meta:user-defined meta:name="DCTERMS.W3CDTF/DCTERMS.available">2024-03-07</meta:user-defined>
    <meta:user-defined meta:name="DCTERMS.W3CDTF/OVERHEIDop.jaargang">2024</meta:user-defined>
    <meta:user-defined meta:name="OVERHEIDop.publicationIssue">4026</meta:user-defined>
    <meta:user-defined meta:name="OVERHEIDop.WsbID/DC.identifier">wsb-2024-4026</meta:user-defined>
    <meta:user-defined meta:name="OVERHEIDop.versieInformatie"/>
  </office:meta>
</office:document-meta>
</file>