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twee A-watergangen, aanleggen van twee dam en duikers, behouden van 2 bomen in de beschermingszone van de A-watergang en planten en behouden van 16 bomen in de beschermingszon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mpen en graven van twee A-watergangen, aanleggen van twee dam en duikers, behouden van 2 bomen in de beschermingszone van de A-watergang en planten en behouden van 16 bomen in de beschermingszone van een A-watergang. Het zaaknummer is 0654395611.</text:p>
            <text:p text:style-name="common-al">
            <text:span text:style-name="nadrukvet">Besluitdatum:</text:span> 04-03-2024</text:p>
            <text:p text:style-name="common-al">
            <text:span text:style-name="nadrukvet">Inzage</text:span>
          </text:p>
            <text:p text:style-name="common-al">U kunt de vergunning gedurende 6 weken inzien vanaf <text:span text:style-name="nadrukvet">6 maart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5611</meta:user-defined>
    <meta:user-defined meta:name="DCTERMS.abstract">Verleggen en dempen A-watergang, Snelfietsroute Uden-Veghel, nabij Geerbosch 4 Veghel</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dempen en graven van twee A-watergangen, aanleggen van twee dam en duikers, behouden van 2 bomen in de beschermingszone van de A-watergang en planten en behouden van 16 bomen in de beschermingszone van een A-watergang.</meta:user-defined>
    <meta:user-defined meta:name="DCTERMS.W3CDTF/DCTERMS.available">2024-03-06</meta:user-defined>
    <meta:user-defined meta:name="DCTERMS.W3CDTF/OVERHEIDop.jaargang">2024</meta:user-defined>
    <meta:user-defined meta:name="OVERHEIDop.publicationIssue">4025</meta:user-defined>
    <meta:user-defined meta:name="OVERHEIDop.WsbID/DC.identifier">wsb-2024-4025</meta:user-defined>
    <meta:user-defined meta:name="OVERHEIDop.versieInformatie"/>
  </office:meta>
</office:document-meta>
</file>