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Rijsbergsebaan 51 te Breda.</text:p>
      <text:section text:name="zakelijke-mededeling_id1-3-2" text:style-name="zakelijke-mededeling">
        <text:section text:name="zakelijke-mededeling-tekst_id1-3-2-1" text:style-name="zakelijke-mededeling-tekst">
          <text:section text:name="tekst_id1-3-2-1-1" text:style-name="tekst">
            <text:p text:style-name="common-al">Besluitnummer 740432 ingevolge de Keur waterschap Brabantse Delta 2015 bekend gemaakt op 4 maart 2024 voor het vergraven van het talud van b-wateren ter hoogte van Oude Rijsbergsebaan 51 te Breda ten behoeve van het realiseren van een natuurlijkvriendelijke oever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ude Rijsbergsebaan 51 te Breda.</meta:user-defined>
    <meta:user-defined meta:name="DCTERMS.W3CDTF/DCTERMS.available">2024-03-06</meta:user-defined>
    <meta:user-defined meta:name="DCTERMS.W3CDTF/OVERHEIDop.jaargang">2024</meta:user-defined>
    <meta:user-defined meta:name="OVERHEIDop.externeBijlage">Besluit 740432|exb-2024-9625</meta:user-defined>
    <meta:user-defined meta:name="OVERHEIDop.externeBijlage">718081-A|exb-2024-9626</meta:user-defined>
    <meta:user-defined meta:name="OVERHEIDop.externeBijlage">718081-B|exb-2024-9627</meta:user-defined>
    <meta:user-defined meta:name="OVERHEIDop.externeBijlage">718081-C|exb-2024-9628</meta:user-defined>
    <meta:user-defined meta:name="OVERHEIDop.publicationIssue">4024</meta:user-defined>
    <meta:user-defined meta:name="OVERHEIDop.WsbID/DC.identifier">wsb-2024-4024</meta:user-defined>
    <meta:user-defined meta:name="OVERHEIDop.versieInformatie"/>
  </office:meta>
</office:document-meta>
</file>