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onderhoud werkzaamheden bij een afsluiterschema in de regionale waterkering bij Hoogstraat 37 in Koog aan de 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2-2024 en geregistreerd onder zaaknummer 2024022229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0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222983</meta:user-defined>
    <meta:user-defined meta:name="DCTERMS.abstract">het uitvoeren van onderhoud werkzaamheden bij een afsluiterschema in de regionale waterkering bij Hoogstraat 37 in Koog aan de Zaa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onderhoud werkzaamheden bij een afsluiterschema in de regionale waterkering bij Hoogstraat 37 in Koog aan de Zaan</meta:user-defined>
    <meta:user-defined meta:name="DCTERMS.W3CDTF/DCTERMS.available">2024-03-06</meta:user-defined>
    <meta:user-defined meta:name="DCTERMS.W3CDTF/OVERHEIDop.jaargang">2024</meta:user-defined>
    <meta:user-defined meta:name="OVERHEIDop.publicationIssue">4023</meta:user-defined>
    <meta:user-defined meta:name="OVERHEIDop.WsbID/DC.identifier">wsb-2024-4023</meta:user-defined>
    <meta:user-defined meta:name="OVERHEIDop.versieInformatie"/>
  </office:meta>
</office:document-meta>
</file>