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jectplan vervangen stuwen Westelaar (Wouwse Plantage) en Stokske (Nisp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Teammanager Vergunning heeft namens het dagelijks bestuur op 16 februari 2024 het projectplan voor het ververvangen van de stuwen:</text:p>
            <text:list text:style-name="id1-3-2-2-1-4">
              <text:list-item text:style-override="id1-3-2-2-1-4-1">
                <text:number>•</text:number>
                <text:p text:style-name="al">Westelaar, Westelaarsestraat in Wouwse Plantage, nummer KST02292, en</text:p>
              </text:list-item>
              <text:list-item text:style-override="id1-3-2-2-1-4-2">
                <text:number>•</text:number>
                <text:p text:style-name="al">Stokske, Dennestraat in Nispen, nummer KST01803,</text:p>
              </text:list-item>
            </text:list>
            <text:p text:style-name="al">vastgesteld.</text:p>
            <text:p text:style-name="al"/>
            <text:p text:style-name="tussenkopcur">Plan inzien</text:p>
            <text:p text:style-name="al">Het projectplan en alle stukken die daarbij horen liggen vanaf nu voor een periode van zes weken ter inzage op het kantoor van waterschap Brabantse Delta, Bouvignelaan 5 in Breda. De stukken zijn in te zien op werkdagen van 09.00 tot 16.00 uur. De stukken die ter inzage liggen zijn ook als bijlage aan deze bekendmaking toegevoegd.</text:p>
            <text:p text:style-name="al"/>
            <text:p text:style-name="tussenkopcur">Bezwaar</text:p>
            <text:p text:style-name="al">Belanghebbenden kunnen bezwaar maken. Hoe dat werkt, vindt u op onze website: <text:a xlink:href="https://www.brabantsedelta.nl/bezwaar-maken" xlink:type="simple">Bezwaar maken | Waterschap Brabantse Delta</text:a></text:p>
            <text:p text:style-name="al"/>
            <text:p text:style-name="tussenkopcur">Contact</text:p>
            <text:p text:style-name="al">Voor meer informatie kunt u contact opnemen met de heer Oude Egbrink via 076 564 1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1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20/xml/MC-DRP-PlanOverig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artikel 5.4 van de Waterwet]|[1.0:c:BWBR0025458&amp;artikel=5.4&amp;g=2023-07-01</meta:user-defined>
    <dc:language>nl</dc:language>
    <meta:user-defined meta:name="OVERHEIDop.locatietype/OVERHEIDop.gebiedsmarkering">Waterschap</meta:user-defined>
    <meta:user-defined meta:name="DC.title">Projectplan vervangen stuwen Westelaar (Wouwse Plantage) en Stokske (Nispen)</meta:user-defined>
    <meta:user-defined meta:name="DCTERMS.W3CDTF/DCTERMS.available">2024-03-06</meta:user-defined>
    <meta:user-defined meta:name="OVERHEIDop.externeBijlage">Projectplan vervangen stuwen Westelaar en Stokske|exb-2024-9608</meta:user-defined>
    <meta:user-defined meta:name="DCTERMS.W3CDTF/OVERHEIDop.jaargang">2024</meta:user-defined>
    <meta:user-defined meta:name="OVERHEIDop.publicationIssue">4019</meta:user-defined>
    <meta:user-defined meta:name="OVERHEIDop.WsbID/DC.identifier">wsb-2024-4019</meta:user-defined>
    <meta:user-defined meta:name="OVERHEIDop.versieInformatie"/>
  </office:meta>
</office:document-meta>
</file>