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ggen van een duiker op het kadastrale perceel te Budel (BDL02), sectie L, nummers 695 en 737, 05391714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12-2023 een aanvraag om vergunning in het kader van de Waterwet ontvangen voor het verleggen van een dam met duiker. De werkzaamheden vinden plaats op het perceel, kadastraal bekend als gemeente Budel (BDL02), sectie L, nummers 695 en 737. De aanvraag is geregistreerd met zaaknummer 05391714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4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425</meta:user-defined>
    <meta:user-defined meta:name="DCTERMS.abstract">Verleggen Dam met Duiker in Budel</meta:user-defined>
    <dc:language>nl</dc:language>
    <meta:user-defined meta:name="OVERHEIDop.locatietype/OVERHEIDop.gebiedsmarkering">Punt</meta:user-defined>
    <meta:user-defined meta:name="DC.title">Aanvraag watervergunning voor het verleggen van een duiker op het kadastrale perceel te Budel (BDL02), sectie L, nummers 695 en 737, 0539171425</meta:user-defined>
    <meta:user-defined meta:name="DCTERMS.W3CDTF/DCTERMS.available">2024-01-11</meta:user-defined>
    <meta:user-defined meta:name="DCTERMS.W3CDTF/OVERHEIDop.jaargang">2024</meta:user-defined>
    <meta:user-defined meta:name="OVERHEIDop.publicationIssue">401</meta:user-defined>
    <meta:user-defined meta:name="OVERHEIDop.WsbID/DC.identifier">wsb-2024-401</meta:user-defined>
    <meta:user-defined meta:name="OVERHEIDop.versieInformatie"/>
  </office:meta>
</office:document-meta>
</file>