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water voor het plaatsen van twee eendenkorven in de A-watergang nabij de Achterdijk 110T in Sint Hub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vergunning te verlenen</text:span>
          </text:p>
            <text:p text:style-name="common-al">Het dagelijks bestuur van waterschap Aa en Maas wil een omgevingsvergunning water ingevolge de Omgevingswet gaan verlenen. De aanvraag van de vergunning heeft betrekking op het plaatsen van twee eendenkorven in de A-watergang nabij de Achterdijk 110T in Sint Hubert . De aanvraag is geregistreerd met zaaknummer 0654422112.</text:p>
            <text:p text:style-name="common-al">
            <text:span text:style-name="nadrukvet">Besluitdatum:</text:span> 04-03-2024</text:p>
            <text:p text:style-name="common-al">
            <text:span text:style-name="nadrukvet">Inzage</text:span>
          </text:p>
            <text:p text:style-name="common-al">Het ontwerpbesluit is vanaf publicatiedatum gedurende zes weken in te zien: <text:span text:style-name="nadrukvet">06-03-2024</text:span></text:p>
            <text:p text:style-name="common-al"> U kunt, onder vermelding van het betreffende zaaknummer, via vergunningen@aaenmaas.nl een verzoek doen om de stukken per e-mail te ontvangen. <text:span text:style-name="nadrukvet">Zienwijze</text:span></text:p>
            <text:p text:style-name="common-al">Het beroepschrift bevat tenminste:</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het besluit waartegen het zienswijze is gericht;</text:p>
              </text:list-item>
              <text:list-item text:style-override="id1-3-2-1-1-8-4">
                <text:number>-</text:number>
                <text:p text:style-name="al"/>
                <text:p text:style-name="al">het bovengenoemdezaaknummer;</text:p>
              </text:list-item>
              <text:list-item text:style-override="id1-3-2-1-1-8-5">
                <text:number>-</text:number>
                <text:p text:style-name="al"/>
                <text:p text:style-name="al">de gronden van de zienswijze, en;</text:p>
              </text:list-item>
              <text:list-item text:style-override="id1-3-2-1-1-8-6">
                <text:number>-</text:number>
                <text:p text:style-name="al"/>
                <text:p text:style-name="al">uw handtekening.</text:p>
              </text:list-item>
            </text:list>
            <text:p text:style-name="common-al">
            <text:span text:style-name="nadrukvet">U kunt een zienwijze indienen via:</text:span>
            <text:a xlink:href="http://www.aaenmaas.nl/regelen/zienswijze-indienen" xlink:type="simple">http://www.aaenmaas.nl/regelen/zienswijze-indienen</text:a> Daarvoor moet u wel beschikken over een elektronische handtekening (DigiD). Kijk op de genoemde site voor de precieze voorwaarden.</text:p>
            <text:p text:style-name="common-al"/>
            <text:p text:style-name="common-al">Wilt u mee weten informatie over de aanvraag?</text:p>
            <text:p text:style-name="common-al">Neem dan contact op met het afdeling Planadvies en Vergunningen via vergunningen@aaenmaas.nl of telefonisch op nummer 073- 6158333. Graag hierbij het zaaknummer 0654422112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00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0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0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422112</meta:user-defined>
    <meta:user-defined meta:name="DCTERMS.abstract">Plaatsen eendenkorven, A-watergang, nabij Achterdijk 110T Sint Hubert</meta:user-defined>
    <dc:language>nl</dc:language>
    <meta:user-defined meta:name="OVERHEIDop.locatietype/OVERHEIDop.gebiedsmarkering">Punt</meta:user-defined>
    <meta:user-defined meta:name="OVERHEIDop.locatietype/OVERHEIDop.gebiedsmarkering">Vlak</meta:user-defined>
    <meta:user-defined meta:name="DC.title">Ontwerpbeschikking omgevingsvergunning water voor het plaatsen van twee eendenkorven in de A-watergang nabij de Achterdijk 110T in Sint Hubert</meta:user-defined>
    <meta:user-defined meta:name="DCTERMS.W3CDTF/DCTERMS.available">2024-03-06</meta:user-defined>
    <meta:user-defined meta:name="DCTERMS.W3CDTF/OVERHEIDop.jaargang">2024</meta:user-defined>
    <meta:user-defined meta:name="OVERHEIDop.publicationIssue">4004</meta:user-defined>
    <meta:user-defined meta:name="OVERHEIDop.WsbID/DC.identifier">wsb-2024-4004</meta:user-defined>
    <meta:user-defined meta:name="OVERHEIDop.versieInformatie"/>
  </office:meta>
</office:document-meta>
</file>