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6 duikers ten behoeve van het Zonnepark Teersche Sluispolder ter plaatse van de Burchtselaan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6 duikers ten behoeve van het Zonnepark Teersche Sluispolder ter plaatse van de Burchtselaan te Malden 
</text:p>
            <text:p text:style-name="common-al">Zaaknummer: 202402675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0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0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0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6751</meta:user-defined>
    <meta:user-defined meta:name="DCTERMS.abstract">het aanleggen van 6 duikers ten behoeve van het Zonnepark Teersche Sluispolder ter plaatse van de Burchtselaan te Mal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6 duikers ten behoeve van het Zonnepark Teersche Sluispolder ter plaatse van de Burchtselaan te Mald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4003</meta:user-defined>
    <meta:user-defined meta:name="OVERHEIDop.WsbID/DC.identifier">wsb-2024-4003</meta:user-defined>
    <meta:user-defined meta:name="OVERHEIDop.versieInformatie"/>
  </office:meta>
</office:document-meta>
</file>