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plaatsen van een inrit (uitweg) ter plaatse van Vleerdamsedijk 33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plaatsen van een inrit (uitweg) ter plaatse van Vleerdamsedijk 33 in Rockanje..</text:p>
            <text:p text:style-name="common-al">Zaaknummer: VTH202401-0142</text:p>
            <text:p text:style-name="common-al">Start bezwaartermijn (6 weken): 06-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0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0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0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142</meta:user-defined>
    <meta:user-defined meta:name="DCTERMS.abstract">het verplaatsen van een inrit ter plaatse van Vleerdamsedijk 33 in Rockanj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plaatsen van een inrit (uitweg) ter plaatse van Vleerdamsedijk 33 in Rockanje</meta:user-defined>
    <meta:user-defined meta:name="DCTERMS.W3CDTF/DCTERMS.available">2024-03-06</meta:user-defined>
    <meta:user-defined meta:name="DCTERMS.W3CDTF/OVERHEIDop.jaargang">2024</meta:user-defined>
    <meta:user-defined meta:name="OVERHEIDop.publicationIssue">4001</meta:user-defined>
    <meta:user-defined meta:name="OVERHEIDop.WsbID/DC.identifier">wsb-2024-4001</meta:user-defined>
    <meta:user-defined meta:name="OVERHEIDop.versieInformatie"/>
  </office:meta>
</office:document-meta>
</file>