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in beschermingszone A, Kabels en leidingen, Primaire waterkering, PVVR, Oijense Bovendijk 36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aart 2024 </text:span>een aanvraag voor een vergunning in het kader van de Omgevingswet ontvangen voor <text:span text:style-name="nadrukvet">Bouwen in beschermingszone A, Kabels en leidingen, Primaire waterkering, PVVR, Oijense Bovendijk 36 Oijen</text:span>. De aanvraag is geregistreerd met zaaknummer 06544325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557</meta:user-defined>
    <meta:user-defined meta:name="DCTERMS.abstract">Bouwen in beschermingszone A, Kabels en leidingen, Primaire waterkering, PVVR, Oijense Bovendijk 36 Oijen </meta:user-defined>
    <dc:language>nl</dc:language>
    <meta:user-defined meta:name="OVERHEIDop.locatietype/OVERHEIDop.gebiedsmarkering">Vlak</meta:user-defined>
    <meta:user-defined meta:name="DC.title">Aanvraag omgevingsvergunning Bouwen in beschermingszone A, Kabels en leidingen, Primaire waterkering, PVVR, Oijense Bovendijk 36 Oij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5</meta:user-defined>
    <meta:user-defined meta:name="OVERHEIDop.WsbID/DC.identifier">wsb-2024-3995</meta:user-defined>
    <meta:user-defined meta:name="OVERHEIDop.versieInformatie"/>
  </office:meta>
</office:document-meta>
</file>