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tijdelijk verlagen van het waterpeil en het plaatsen van een keerschot bij het Wagenweggebied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2-2024 en geregistreerd onder zaaknummer 20240222299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22996</meta:user-defined>
    <meta:user-defined meta:name="DCTERMS.abstract">het tijdelijk verlagen van het waterpeil en het plaatsen van een keerschot bij het Wagenweggebied in Purmere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tijdelijk verlagen van het waterpeil en het plaatsen van een keerschot bij het Wagenweggebied in Purmerend</meta:user-defined>
    <meta:user-defined meta:name="DCTERMS.W3CDTF/DCTERMS.available">2024-03-06</meta:user-defined>
    <meta:user-defined meta:name="DCTERMS.W3CDTF/OVERHEIDop.jaargang">2024</meta:user-defined>
    <meta:user-defined meta:name="OVERHEIDop.publicationIssue">3992</meta:user-defined>
    <meta:user-defined meta:name="OVERHEIDop.WsbID/DC.identifier">wsb-2024-3992</meta:user-defined>
    <meta:user-defined meta:name="OVERHEIDop.versieInformatie"/>
  </office:meta>
</office:document-meta>
</file>