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idingen aanleggen, plaatsen of in stand houden, nabij de Kamperzeedijk in Kamp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 maart 2024 een aanvraag voor een omgevingsvergunning ontvangen. De vergunning is aangevraagd voor het aanleggen van een kolkleiding in dijkprofiel nabij de Kamperzeedijk in Kampen (<text:span text:style-name="nadrukcur">dossiernummer Z/24/060292</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leidingen aanleggen, plaatsen of in stand houden, nabij de Kamperzeedijk in Kampen</meta:user-defined>
    <meta:user-defined meta:name="DCTERMS.W3CDTF/DCTERMS.available">2024-03-06</meta:user-defined>
    <meta:user-defined meta:name="DCTERMS.W3CDTF/OVERHEIDop.jaargang">2024</meta:user-defined>
    <meta:user-defined meta:name="OVERHEIDop.publicationIssue">3990</meta:user-defined>
    <meta:user-defined meta:name="OVERHEIDop.WsbID/DC.identifier">wsb-2024-3990</meta:user-defined>
    <meta:user-defined meta:name="OVERHEIDop.versieInformatie"/>
  </office:meta>
</office:document-meta>
</file>