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kabelwerkzaamheden aan Muidenweg 1R te Arnemui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kabelwerkzaamheden aan Muidenweg 1R te Arnemuiden. De vergunning is geregistreerd onder nummer VOS308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22 februar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9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Watervergunning voor kabelwerkzaamheden aan Muidenweg 1R te Arnemuiden</meta:user-defined>
    <meta:user-defined meta:name="DCTERMS.W3CDTF/DCTERMS.available">2024-01-11</meta:user-defined>
    <meta:user-defined meta:name="DCTERMS.W3CDTF/OVERHEIDop.jaargang">2024</meta:user-defined>
    <meta:user-defined meta:name="OVERHEIDop.publicationIssue">399</meta:user-defined>
    <meta:user-defined meta:name="OVERHEIDop.WsbID/DC.identifier">wsb-2024-399</meta:user-defined>
    <meta:user-defined meta:name="OVERHEIDop.versieInformatie"/>
  </office:meta>
</office:document-meta>
</file>