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werkzaamheden bij A-watergang, Kanaalboulevard, Zuid-Willemsvaart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februari 2024 </text:span>een aanvraag voor een vergunning in het kader van de Omgevingswet ontvangen voor <text:span text:style-name="nadrukvet">Diverse werkzaamheden bij A-watergang, Kanaalboulevard, Zuid-Willemsvaart 's-Hertogenbosch</text:span>. De aanvraag is geregistreerd met zaaknummer 065443194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98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8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8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1949</meta:user-defined>
    <meta:user-defined meta:name="DCTERMS.abstract">Diverse werkzaamheden bij A-watergang, Kanaalboulevard, Zuid-Willemsvaart 's-Hertogenbosch </meta:user-defined>
    <dc:language>nl</dc:language>
    <meta:user-defined meta:name="OVERHEIDop.locatietype/OVERHEIDop.gebiedsmarkering">Vlak</meta:user-defined>
    <meta:user-defined meta:name="DC.title">Aanvraag omgevingsvergunning Diverse werkzaamheden bij A-watergang, Kanaalboulevard, Zuid-Willemsvaart 's-Hertogenbosch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89</meta:user-defined>
    <meta:user-defined meta:name="OVERHEIDop.WsbID/DC.identifier">wsb-2024-3989</meta:user-defined>
    <meta:user-defined meta:name="OVERHEIDop.versieInformatie"/>
  </office:meta>
</office:document-meta>
</file>