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glasvezelkabel aan de Gamerschedijk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glasvezelkabel aan de Gamerschedijk 1 te Zaltbommel. 
</text:p>
            <text:p text:style-name="common-al">Zaaknummer: 2024010788
</text:p>
            <text:p text:style-name="common-al">Start bezwaartermijn: 05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0788</meta:user-defined>
    <meta:user-defined meta:name="DCTERMS.abstract">het aanleggen van een glasvezelkabel ter plaatse van de Gamerschedijk 1 te Zaltbomm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glasvezelkabel aan de Gamerschedijk 1 te Zaltbomm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87</meta:user-defined>
    <meta:user-defined meta:name="OVERHEIDop.WsbID/DC.identifier">wsb-2024-3987</meta:user-defined>
    <meta:user-defined meta:name="OVERHEIDop.versieInformatie"/>
  </office:meta>
</office:document-meta>
</file>